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orpsweg 24-24 A te Twis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februari 2026 namens Gemeente Medemblik een volledige melding ontvangen van een ontwikkeling aan Dorpsweg 24-24 A te Twisk. Het gaat over het toepassen van grond als grondverbetering bij een bedrijf, voor de aanvulling van sleufsilo's. De melding heeft het kenmerk OMG-076303/Z26-081470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6303/Z26-081470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65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303/Z26-0814707</meta:user-defined>
    <dc:language>nl</dc:language>
    <meta:user-defined meta:name="OVERHEIDop.locatietype/OVERHEIDop.gebiedsmarkering">Vlak</meta:user-defined>
    <meta:user-defined meta:name="DC.title">Melding ontvangen voor Dorpsweg 24-24 A te Twisk (Toepassen van grond of baggerspecie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01</meta:user-defined>
    <meta:user-defined meta:name="OVERHEIDop.GmbID/DC.identifier">gmb-2026-76501</meta:user-defined>
    <meta:user-defined meta:name="OVERHEIDop.versieInformatie"/>
  </office:meta>
</office:document-meta>
</file>