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ad5d82-bdf5-40e2-a37c-646c20cacb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cob van Lennepstraat 132 aanleg gehandicaptenparkeerplaats kenteken 00-SLH-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0-SLH-7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0-SLH-7 en het aanbrengen van ondersteunende markeringen (RVV 1990), in te stellen: een gehandicaptenparkeerplaats ter hoogte van perceel Jacob van Lennepstraat 132 (parkeervaknummer 1196994864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20.1mm"><draw:image xlink:href="Pictures/Afbeelding1i76ad5d82-bdf5-40e2-a37c-646c20cacbc1.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Jacob van Lennepstraat 132 aanleg gehandicaptenparkeerplaats kenteken 00-SLH-7 - Jacob van Lennepstraat 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straat 132 aanleg gehandicaptenparkeerplaats kenteken 00-SLH-7</meta:user-defined>
    <meta:user-defined meta:name="OVERHEIDop.verkeersbordcode">E6</meta:user-defined>
    <dc:language>nl</dc:language>
    <meta:user-defined meta:name="OVERHEIDop.locatietype/OVERHEIDop.gebiedsmarkering">Adres</meta:user-defined>
    <meta:user-defined meta:name="DC.title">Amsterdam West, verkeersbesluit Jacob van Lennepstraat 132 aanleg gehandicaptenparkeerplaats kenteken 00-SLH-7</meta:user-defined>
    <meta:user-defined meta:name="DCTERMS.W3CDTF/DCTERMS.available">2026-01-02</meta:user-defined>
    <meta:user-defined meta:name="DCTERMS.W3CDTF/OVERHEIDop.jaargang">2026</meta:user-defined>
    <meta:user-defined meta:name="OVERHEIDop.publicationIssue">765</meta:user-defined>
    <meta:user-defined meta:name="OVERHEIDop.GmbID/DC.identifier">gmb-2026-765</meta:user-defined>
    <meta:user-defined meta:name="OVERHEIDop.versieInformatie"/>
  </office:meta>
</office:document-meta>
</file>