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aanleggen van een tweede uitrit, -HBiestsestraat 88, 5084 HV Biest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tweede uitrit, -HBiestsestraat 88, 5084 HV Biest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8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tweede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1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64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6184</meta:user-defined>
    <dc:language>nl</dc:language>
    <meta:user-defined meta:name="OVERHEIDop.locatietype/OVERHEIDop.gebiedsmarkering">Punt</meta:user-defined>
    <meta:user-defined meta:name="DC.title">Ingekomen aanvraag omgevingsvergunning het aanleggen van een tweede uitrit, -HBiestsestraat 88, 5084 HV Biestoutakk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93</meta:user-defined>
    <meta:user-defined meta:name="OVERHEIDop.GmbID/DC.identifier">gmb-2026-76493</meta:user-defined>
    <meta:user-defined meta:name="OVERHEIDop.versieInformatie"/>
  </office:meta>
</office:document-meta>
</file>