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a0853c0-3f8b-45b8-bff6-2c3e44984f27.png" manifest:media-type="image/x-eps"/>
  <manifest:file-entry manifest:full-path="Pictures/Picture3ia2ba5b1d-d171-4833-8e27-48fd63e1f524.png" manifest:media-type="image/x-eps"/>
  <manifest:file-entry manifest:full-path="Pictures/Picture4iff0ced69-34a0-4c58-9457-6a2ea98bc70c.png" manifest:media-type="image/x-eps"/>
  <manifest:file-entry manifest:full-path="Pictures/Picture5iaaed6db9-fadf-41b8-9ee3-26aef80faf5b.png" manifest:media-type="image/x-eps"/>
  <manifest:file-entry manifest:full-path="Pictures/Picture6i985565f1-efee-4b8f-aaac-d26f2cc71d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werpbesluit Wijzigen bebouwde komgrenzen 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Wierden maken bekend dat met ingang van dinsdag 24 februari 2026 gedurende zes weken voor iedereen ter inzage ligt het ontwerp besluit “wijzigen bebouwde komgrenzen Enter” </text:p>
            <text:p text:style-name="al"/>
            <text:p text:style-name="al">
            <text:span text:style-name="nadrukvet">Aanleiding</text:span>
          </text:p>
            <text:p text:style-name="al">Aan de rand van de bebouwde kom van Enter vinden diverse (woning)bouwontwikkelingen plaats. Door deze ontwikkelingen sluiten de huidige bebouwde komgrenzen niet overal logisch aan bij de (toekomstige) bebouwing. Hierdoor functioneren diverse wegen als wegen binnen de bebouwde kom, doordat deze wegen door langzame verkeersdeelnemers zoals fietsers en voetgangers worden gebruikt. Vanuit het oogpunt van verkeersveiligheid is het gewenst om deze wegvakken binnen de bebouwde kom te brengen.</text:p>
            <text:p text:style-name="al"/>
            <text:p text:style-name="al">
            <text:span text:style-name="nadrukvet">Wettelijke bepalingen</text:span>
          </text:p>
            <text:p text:style-name="al">• Op grond van artikel 20a, lid 1, van de Wegenverkeerswet 1994 moeten de grenzen van de bebouwde kom van een gemeente worden vastgesteld bij besluit van de gemeenteraad;</text:p>
            <text:p text:style-name="al">• Met deze maatregel wordt, gelet op artikel 2 van de Wegenverkeerswet 1994, de volgende doelstellingen beoogd: </text:p>
            <text:list text:style-name="id1-3-2-2-1-12">
              <text:list-item text:style-override="id1-3-2-2-1-12-1">
                <text:number>•</text:number>
                <text:p text:style-name="al">­ het verzekeren van de veiligheid op de weg (lid 1a);</text:p>
              </text:list-item>
              <text:list-item text:style-override="id1-3-2-2-1-12-2">
                <text:number>•</text:number>
                <text:p text:style-name="al">­ het beschermen van weggebruikers en passagiers (lid 1b);</text:p>
              </text:list-item>
            </text:list>
            <text:p text:style-name="al"/>
            <text:p text:style-name="al">Overwegingen</text:p>
            <text:p text:style-name="al">Aan de rand van de bebouwde kom van Enter vinden diverse (woning)bouwontwikkelingen plaats. In relatie tot deze adviesnota gaat het om de volgende ontwikkelingen:</text:p>
            <text:list text:style-name="id1-3-2-2-1-16">
              <text:list-item text:style-override="id1-3-2-2-1-16-1">
                <text:number>•</text:number>
                <text:p text:style-name="al">Wierdenseweg: tussen Enterweg en Witmoesdijk: herinrichting t.b.v. Mobiliteitsplan ‘Veilig op Weg 2024-2030’;</text:p>
              </text:list-item>
              <text:list-item text:style-override="id1-3-2-2-1-16-2">
                <text:number>•</text:number>
                <text:p text:style-name="al">Rijssenseweg, tussen de rotonde De Bleek en rotonde Vonderweg: herinrichting t.b.v. Mobiliteitsplan ‘Veilig op Weg 2024-2030’;</text:p>
              </text:list-item>
              <text:list-item text:style-override="id1-3-2-2-1-16-3">
                <text:number>•</text:number>
                <text:p text:style-name="al">Bornerbroekseweg, binnen de bebouwde kom: verkeersmaatregelen t.b.v. kindcentrum Enter;</text:p>
              </text:list-item>
              <text:list-item text:style-override="id1-3-2-2-1-16-4">
                <text:number>•</text:number>
                <text:p text:style-name="al">Rondweg, ten noorden van A1: ontwikkeling bedrijventerrein.</text:p>
              </text:list-item>
            </text:list>
            <text:p text:style-name="al"/>
            <text:p text:style-name="al">Door deze ontwikkelingen sluiten de huidige bebouwde komgrenzen niet overal logisch aan bij de (toekomstige) bebouwing. Hierdoor functioneren diverse wegen als wegen binnen de bebouwde kom, doordat deze wegen door langzame verkeersdeelnemers zoals fietsers en voetgangers worden gebruikt. Vanuit het oogpunt van verkeersveiligheid is het wenselijk dat op deze wegvakken een maximumsnelheid wordt vastgesteld die past bij de bebouwde kom: 30 km/u in woongebieden en 50 km/u op bedrijventerreinen. Dit maakt het noodzakelijk de betreffende wegvakken binnen de bebouwde kom te brengen, wat het wijzigen van de komgrenzen vereist.</text:p>
            <text:p text:style-name="al"/>
            <text:p text:style-name="al">
            <text:span text:style-name="nadrukvet">Wierdenseweg</text:span>
            <text:span text:style-name="nadrukvet"> en Eversdijk</text:span>
          </text:p>
            <text:p text:style-name="al">Aan de noordzijde van Enter wordt woonwijk De Berghorst gebouwd, ontsloten via de Nijenhorst op de Wierdenseweg. De huidige komgrens ligt bij Witmoesdijk 2A, waardoor de wijk en het aangrenzende wegvak buiten de bebouwde kom vallen. De wegen in De Berghorst en het aangrenzende wegvak van de Wierdenseweg zijn ingericht als erftoegangswegen met 30 km/u, conform het Mobiliteitsplan. Om een maximumsnelheid van 30 km/u in te stellen, moeten deze wegen binnen de bebouwde kom liggen. Daarom is het gewenst om de huidige bebouwde komgrens op de Wierdenseweg, ter hoogte van de Witmoesdijk, te verplaatsen tot voorbij de Nijenhorst, gezien vanuit Enter.</text:p>
            <text:p text:style-name="al"/>
            <text:p text:style-name="al">
            <text:span text:style-name="nadrukvet">Rijssenseweg</text:span>
            <text:span text:style-name="nadrukvet"> en </text:span>
            <text:span text:style-name="nadrukvet">Achteresweg</text:span>
            <text:span text:style-name="nadrukvet"/>
          </text:p>
            <text:p text:style-name="al">Op de Rijssenseweg ligt de huidige bebouwde komgrens tussen de Rondweg en Vonderweg. Hierdoor valt het wegvak van de Rijssenseweg tussen de N347 en Rondweg buiten de bebouwde kom, waar een maximumsnelheid van 80 km/u geldt. Op dit wegvak bevinden zich de rotonde Rijssenseweg - De Bleek (De Elsmoat) en de kruispunten met de Achteresweg en Rondweg, waardoor meerdere risicovolle locaties dicht op elkaar liggen. Vooral de verkeerssituatie op de rotonde is een aandachtspunt: fietsers dienen voorrang te verlenen, maar nemen/krijgen soms toch voorrang. Om de verkeerssituatie te verduidelijken, wordt de rotonde zodanig ingericht dat fietsers formeel voorrang hebben. Hiervoor is het noodzakelijk dat de rotonde binnen de bebouwde kom wordt gebracht. Tevens zijn nieuwe bebouwde komgrenzen op de Rijssenseweg, aan de noordzijde van de rotonde (nabij huisnummer 48), en op de Achteresweg, ter hoogte van de Rijssenseweg, nodig om de bebouwde kom sluitend te maken.</text:p>
            <text:p text:style-name="al"/>
            <text:p text:style-name="al">
            <text:span text:style-name="nadrukvet">Mettenkampsweg</text:span>
            <text:span text:style-name="nadrukvet">, De </text:span>
            <text:span text:style-name="nadrukvet">Vosmoat</text:span>
            <text:span text:style-name="nadrukvet"> en Rondweg</text:span>
          </text:p>
            <text:p text:style-name="al">Momenteel zijn bebouwde komgrenzen gelegen op de Mettenkampsweg en De Vosmoat, tussen de Rondweg en de Vonderweg. Hierdoor vallen wegen aan de oostzijde van deze grenzen, zoals de Vonderweg, binnen de bebouwde kom. Wegen aan de westzijde, zoals de Rondweg, liggen daarbuiten. Door de ontwikkeling van de bedrijventerreinen functioneren deze wegen feitelijk als wegen binnen de bebouwde kom, doordat deze wegen door langzame verkeersdeelnemers zoals fietsers en voetgangers worden gebruikt. De Rondweg kent bovendien veel bebouwing aan weerszijden en heeft daarmee eveneens het karakter van een weg binnen de bebouwde kom, voor zover het deel ten noorden van de A1. Om een maximumsnelheid van 50 km/u in te stellen, worden deze wegen binnen de bebouwde kom gebracht.</text:p>
            <text:p text:style-name="al"/>
            <text:p text:style-name="al">
            <text:span text:style-name="nadrukvet">Bornerbroekseweg</text:span>
          </text:p>
            <text:p text:style-name="al">Voor het project Kindcentrum Enter worden Bornerbroekseweg en Sportlaan heringericht om een verkeersveilige situatie te creëren. Voor de herinrichting van het kruispunt van de Bornerbroekseweg met twee onverharde zijwegen, ter hoogte van de Entergraven, moet de bebouwde komgrens circa 300 meter oostwaarts worden verplaatst.</text:p>
            <text:p text:style-name="al"/>
            <text:p text:style-name="al">Advies politie</text:p>
            <text:p text:style-name="al">Op basis van artikel 24 van het Besluit administratieve bepalingen inzake het wegverkeer is overleg gepleegd met de verkeersadviseur van de Politie Oost Nederland. De politie adviseert positief over het verkeersbesluit.</text:p>
            <text:p text:style-name="al"/>
            <text:p text:style-name="al">Publicatie</text:p>
            <text:p text:style-name="al">Dit besluit wordt gepubliceerd in het Gemeenteblad. Dit moet op grond van artikel 26 van het Besluit administratieve bepalingen inzake het wegverkeer.</text:p>
            <text:p text:style-name="al"/>
            <text:p text:style-name="al"/>
            <text:p text:style-name="al"> </text:p>
            <text:p text:style-name="al">Besluit</text:p>
            <text:p text:style-name="al">1. De bestaande bebouwde komgrens op de navolgende locaties te Enter in te trekken, in gevolge de Wegenverkeerswet 1994:</text:p>
            <text:list text:style-name="id1-3-2-2-1-42">
              <text:list-item text:style-override="id1-3-2-2-1-42-1">
                <text:number>a.</text:number>
                <text:p text:style-name="al">Wierdenseweg, ter hoogte van de Witmoesdijk (zie kaart 2);</text:p>
              </text:list-item>
              <text:list-item text:style-override="id1-3-2-2-1-42-2">
                <text:number>b.</text:number>
                <text:p text:style-name="al">Rijssenseweg, op wegvak tussen Rondweg en Vonderweg (zie kaart 3);</text:p>
              </text:list-item>
              <text:list-item text:style-override="id1-3-2-2-1-42-3">
                <text:number>c.</text:number>
                <text:p text:style-name="al">Mettenkampsweg, op wegvak tussen Rondweg en Vonderweg (zie kaart 4);</text:p>
              </text:list-item>
              <text:list-item text:style-override="id1-3-2-2-1-42-4">
                <text:number>d.</text:number>
                <text:p text:style-name="al">De Vosmoat, op wegvak tussen Rondweg en Vonderweg (zie kaart 4);</text:p>
              </text:list-item>
              <text:list-item text:style-override="id1-3-2-2-1-42-5">
                <text:number>e.</text:number>
                <text:p text:style-name="al">Bornerbroekseweg, ter hoogte van de beek Entergraven (zie kaart 5). </text:p>
              </text:list-item>
            </text:list>
            <text:p text:style-name="al">2. Nieuwe bebouwde komgrenzen op de navolgende locaties te Enter vast te stellen, ingevolge de Wegenverkeerswet 1994:</text:p>
            <text:list text:style-name="id1-3-2-2-1-44">
              <text:list-item text:style-override="id1-3-2-2-1-44-1">
                <text:number>a.</text:number>
                <text:p text:style-name="al">Wierdenseweg, ter hoogte van de Nijenhorst (zie kaart 2);</text:p>
              </text:list-item>
              <text:list-item text:style-override="id1-3-2-2-1-44-2">
                <text:number>b.</text:number>
                <text:p text:style-name="al">Eversdijk, ter hoogte van de Wierdenseweg (zie kaart 2);</text:p>
              </text:list-item>
              <text:list-item text:style-override="id1-3-2-2-1-44-3">
                <text:number>c.</text:number>
                <text:p text:style-name="al">Rijssenseweg, ten oosten van de rotonde Rijssenseweg – De Bleek (zie kaart 3);</text:p>
              </text:list-item>
              <text:list-item text:style-override="id1-3-2-2-1-44-4">
                <text:number>d.</text:number>
                <text:p text:style-name="al">Achteresweg, ter hoogte van de Wierdenseweg (zie kaart 3);</text:p>
              </text:list-item>
              <text:list-item text:style-override="id1-3-2-2-1-44-5">
                <text:number>e.</text:number>
                <text:p text:style-name="al">Rondweg, ten noorden van de A1 (zie kaart 4);</text:p>
              </text:list-item>
              <text:list-item text:style-override="id1-3-2-2-1-44-6">
                <text:number>f.</text:number>
                <text:p text:style-name="al">Bornerbroekseweg, ter hoogte van de beek Entergraven (zie kaart 5).</text:p>
              </text:list-item>
            </text:list>
            <text:p text:style-name="al"/>
            <text:p text:style-name="al">Een en ander overeenkomstig onderstaande situatieschetsen.</text:p>
            <text:p text:style-name="al"/>
            <text:p text:style-name="al"/>
            <text:p text:style-name="al">
            <draw:frame><draw:text-box><text:section text:name="plaatje_id1-3-2-2-1-49-1" text:style-name="plaatje">
              <text:p text:style-name="illustratie_id1-3-2-2-1-49-1-1"><draw:frame draw:style-name="illustratie_id1-3-2-2-1-49-1-1" text:anchor-type="paragraph" svg:width="145.29999999999998mm" svg:height="145.29999999999998mm"><draw:image xlink:href="Pictures/Picture2iaa0853c0-3f8b-45b8-bff6-2c3e44984f27.png" xlink:type="simple"/></draw:frame></text:p>
            </text:section></draw:text-box></draw:frame>
          </text:p>
            <text:p text:style-name="al">Kaart 1 – Overzicht te wijzigen bebouwde komgrenzen</text:p>
            <text:p text:style-name="al"/>
            <text:p text:style-name="al">
            <draw:frame><draw:text-box><text:section text:name="plaatje_id1-3-2-2-1-52-1" text:style-name="plaatje">
              <text:p text:style-name="illustratie_id1-3-2-2-1-52-1-1"><draw:frame draw:style-name="illustratie_id1-3-2-2-1-52-1-1" text:anchor-type="paragraph" svg:width="145.29999999999998mm" svg:height="102.8mm"><draw:image xlink:href="Pictures/Picture3ia2ba5b1d-d171-4833-8e27-48fd63e1f524.png" xlink:type="simple"/></draw:frame></text:p>
            </text:section></draw:text-box></draw:frame>
          </text:p>
            <text:p text:style-name="al">Kaart 2 - Wierdenseweg en Eversdijk</text:p>
            <text:p text:style-name="al"/>
            <text:p text:style-name="al">
            <draw:frame><draw:text-box><text:section text:name="plaatje_id1-3-2-2-1-55-1" text:style-name="plaatje">
              <text:p text:style-name="illustratie_id1-3-2-2-1-55-1-1"><draw:frame draw:style-name="illustratie_id1-3-2-2-1-55-1-1" text:anchor-type="paragraph" svg:width="145.29999999999998mm" svg:height="102.8mm"><draw:image xlink:href="Pictures/Picture4iff0ced69-34a0-4c58-9457-6a2ea98bc70c.png" xlink:type="simple"/></draw:frame></text:p>
            </text:section></draw:text-box></draw:frame>
          </text:p>
            <text:p text:style-name="al">Kaart 3- Rijssenseweg en Achteresweg</text:p>
            <text:p text:style-name="al"/>
            <text:p text:style-name="al">
            <draw:frame><draw:text-box><text:section text:name="plaatje_id1-3-2-2-1-58-1" text:style-name="plaatje">
              <text:p text:style-name="illustratie_id1-3-2-2-1-58-1-1"><draw:frame draw:style-name="illustratie_id1-3-2-2-1-58-1-1" text:anchor-type="paragraph" svg:width="145.29999999999998mm" svg:height="205.6mm"><draw:image xlink:href="Pictures/Picture5iaaed6db9-fadf-41b8-9ee3-26aef80faf5b.png" xlink:type="simple"/></draw:frame></text:p>
            </text:section></draw:text-box></draw:frame>
          </text:p>
            <text:p text:style-name="al">Kaart 4 - Mettenkampsweg, De Vosmoat en Rondweg</text:p>
            <text:p text:style-name="al"/>
            <text:p text:style-name="al"/>
            <text:p text:style-name="al">
            <draw:frame><draw:text-box><text:section text:name="plaatje_id1-3-2-2-1-62-1" text:style-name="plaatje">
              <text:p text:style-name="illustratie_id1-3-2-2-1-62-1-1"><draw:frame draw:style-name="illustratie_id1-3-2-2-1-62-1-1" text:anchor-type="paragraph" svg:width="145.29999999999998mm" svg:height="102.8mm"><draw:image xlink:href="Pictures/Picture6i985565f1-efee-4b8f-aaac-d26f2cc71d0f.png" xlink:type="simple"/></draw:frame></text:p>
            </text:section></draw:text-box></draw:frame>
          </text:p>
            <text:p text:style-name="al">Kaart 5 - Bornerbroekseweg</text:p>
            <text:p text:style-name="al"/>
            <text:p text:style-name="al">Zienswijze</text:p>
            <text:p text:style-name="al">Dit besluit is nog niet definitief. Dit besluit ligt daarom ter inzage. Het kan zijn dat u het niet eens bent met ons concept-besluit. Dit kunt u dan bij ons aangeven. Dit heet ‘zienswijze indienen’. Dit moet binnen zes weken nadat het concept-besluit is bekendgemaakt. </text:p>
            <text:p text:style-name="al"/>
            <text:p text:style-name="al">In uw zienswijze moet in ieder geval staan: </text:p>
            <text:p text:style-name="al">• uw persoonlijke gegevens, zoals uw naam, adres en woonplaats </text:p>
            <text:p text:style-name="al">• de datum waarop u de brief heeft verstuurd (dagtekening) </text:p>
            <text:p text:style-name="al">• met welk besluit u het niet eens bent </text:p>
            <text:p text:style-name="al">• de redenen waarom u het niet met het besluit eens bent (de gronden van het bezwaar) </text:p>
            <text:p text:style-name="al">• uw handtekening </text:p>
            <text:p text:style-name="al"/>
            <text:p text:style-name="al">Kosten </text:p>
            <text:p text:style-name="al">Een zienswijze indienen kost niets. </text:p>
            <text:p text:style-name="al"/>
            <text:p text:style-name="al">Hoe moet ik reageren? </text:p>
            <text:p text:style-name="al">U kunt op twee manieren een zienswijze indienen: </text:p>
            <text:p text:style-name="al">1. Per brief. U stuurt uw brief naar: burgemeester en wethouders van Wierden, Postbus 43, 7640 AA Wierden. </text:p>
            <text:p text:style-name="al">2. Digitaal. Dit kan via een formulier op onze website: www.wierden.nl/zienswijze. Hiervoor moet u beschikken over een elektronische handtekening (DigiD). </text:p>
            <text:p text:style-name="al"/>
            <text:p text:style-name="al"/>
            <text:p text:style-name="al"/>
          </text:section>
        </text:section>
        <text:section text:name="regeling-sluiting_id1-3-2-3" text:style-name="regeling-sluiting">
          <text:section text:name="ondertekening_id1-3-2-3-1">
            <text:p><text:span text:style-name="functie">Wierden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4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Verkeer | Organisatie en beleid</meta:user-defined>
    <meta:user-defined meta:name="DC.source">Onbekend</meta:user-defined>
    <meta:user-defined meta:name="DCTERMS.alternative">Ontwerpbesluit Wijzigen bebouwde komgrenzen Enter</meta:user-defined>
    <dc:language>nl</dc:language>
    <meta:user-defined meta:name="OVERHEIDop.locatietype/OVERHEIDop.gebiedsmarkering">Woonplaats</meta:user-defined>
    <meta:user-defined meta:name="DC.title">Ontwerpbesluit Wijzigen bebouwde komgrenzen Enter</meta:user-defined>
    <meta:user-defined meta:name="DCTERMS.W3CDTF/DCTERMS.available">2026-02-24</meta:user-defined>
    <meta:user-defined meta:name="OVERHEIDop.externeBijlage">kaarten bebouwde kom grenzen |exb-2026-5927</meta:user-defined>
    <meta:user-defined meta:name="DCTERMS.W3CDTF/OVERHEIDop.jaargang">2026</meta:user-defined>
    <meta:user-defined meta:name="OVERHEIDop.publicationIssue">76490</meta:user-defined>
    <meta:user-defined meta:name="OVERHEIDop.GmbID/DC.identifier">gmb-2026-76490</meta:user-defined>
    <meta:user-defined meta:name="OVERHEIDop.versieInformatie"/>
  </office:meta>
</office:document-meta>
</file>