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campagne-activiteit CDA, Marktplein in Brummen, plek 2.</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text:p>
            <text:p text:style-name="common-al">Activiteit: campagne-activiteit CDA, stroopwafelkraam, uitdelen van   stroopwafels en in gesprek gaan met de Brummense bevolking</text:p>
            <text:p text:style-name="common-al">Periode: zaterdag 14 maart 2026 van 09.30 uur tot 14.30 uur </text:p>
            <text:p text:style-name="common-al">Locatie: Marktplein in Brummen, plek 2</text:p>
            <text:p text:style-name="common-al">Zaaknummer: Z12391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648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8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8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standplaatsvergunning, campagne-activiteit CDA, Marktplein in Brummen, plek 2.</meta:user-defined>
    <meta:user-defined meta:name="DCTERMS.W3CDTF/DCTERMS.available">2026-02-19</meta:user-defined>
    <meta:user-defined meta:name="DCTERMS.W3CDTF/OVERHEIDop.jaargang">2026</meta:user-defined>
    <meta:user-defined meta:name="OVERHEIDop.publicationIssue">76486</meta:user-defined>
    <meta:user-defined meta:name="OVERHEIDop.GmbID/DC.identifier">gmb-2026-76486</meta:user-defined>
    <meta:user-defined meta:name="OVERHEIDop.versieInformatie"/>
  </office:meta>
</office:document-meta>
</file>