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uilvenweg 6 5752RR Deurne</text:p>
      <text:section text:name="zakelijke-mededeling_id1-3-2" text:style-name="zakelijke-mededeling">
        <text:section text:name="zakelijke-mededeling-tekst_id1-3-2-1" text:style-name="zakelijke-mededeling-tekst">
          <text:section text:name="tekst_id1-3-2-1-1" text:style-name="tekst">
            <text:p text:style-name="common-al">Op 16 februari 2026 om 14:31 heeft de gemeente een aanvraag ontvangen voor een omgevingsvergunning voor het renoveren van een historische boerderij op de locatie Kuilvenweg 6 in Deurne. De zaak is geregistreerd onder nummer HZ-2026-0225. De aanvraag gaat over de activiteiten:</text:p>
            <text:p text:style-name="common-al">Bouwactiviteit (technisch), </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64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225</meta:user-defined>
    <meta:user-defined meta:name="DCTERMS.abstract">het renoveren van een historische boerderij</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uilvenweg 6 5752RR Deurne</meta:user-defined>
    <meta:user-defined meta:name="DCTERMS.W3CDTF/DCTERMS.available">2026-02-19</meta:user-defined>
    <meta:user-defined meta:name="DCTERMS.W3CDTF/OVERHEIDop.jaargang">2026</meta:user-defined>
    <meta:user-defined meta:name="OVERHEIDop.externeBijlage">Samenvatting 000 (2026021601151) (geanonimiseerd)|exb-2026-5924</meta:user-defined>
    <meta:user-defined meta:name="OVERHEIDop.externeBijlage">2102 Kuilvenweg 6 Deurne situatietekening V-00 ...|exb-2026-5925</meta:user-defined>
    <meta:user-defined meta:name="OVERHEIDop.externeBijlage">2102 Kuilvenweg 6 Deurne vergunningstekening V-...|exb-2026-5926</meta:user-defined>
    <meta:user-defined meta:name="OVERHEIDop.publicationIssue">76485</meta:user-defined>
    <meta:user-defined meta:name="OVERHEIDop.GmbID/DC.identifier">gmb-2026-76485</meta:user-defined>
    <meta:user-defined meta:name="OVERHEIDop.versieInformatie"/>
  </office:meta>
</office:document-meta>
</file>