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Burgemeester Krollaan 19, 5126P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urgemeester Krollaan 19, 5126PT Gilze</text:p>
            <text:p text:style-name="common-al">
            <text:span text:style-name="nadrukvet">DSO-nummer:</text:span> 2026012200794</text:p>
            <text:p text:style-name="common-al">
            <text:span text:style-name="nadrukvet">Code:</text:span> NB078401151</text:p>
            <text:p text:style-name="common-al">
            <text:span text:style-name="nadrukvet">Zaaknummer:</text:span> Z2026-0000460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6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46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609</meta:user-defined>
    <meta:user-defined meta:name="DCTERMS.abstract">Betreft: melding op locatie Burgemeester Krollaan 19, 5126PT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Burgemeester Krollaan 19, 5126PT Gilz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84</meta:user-defined>
    <meta:user-defined meta:name="OVERHEIDop.GmbID/DC.identifier">gmb-2026-76484</meta:user-defined>
    <meta:user-defined meta:name="OVERHEIDop.versieInformatie"/>
  </office:meta>
</office:document-meta>
</file>