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raadsverkiezing; zitting centraal stembureau dag uitslagvast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enbare zitting van het centraal stembureau van de gemeente Oirschot<text:span text:style-name="nadrukvet">, </text:span>waarin de uitslag wordt vastgesteld<text:span text:style-name="nadrukvet">, </text:span>vindt plaats op donderdag 26 maart 2026, om 10.00 uur in het gemeentehuis Oirschot, commisiekamer, Sint Jorisstraat 55, 5688 AS Oirschot. </text:p>
            <text:p text:style-name="last-al">Bezoekers mogen hierbij aanwezig zijn, ook hierbij geldt de gebruikelijke bezoekersregeling van de gemeen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648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raadsverkiezing; zitting centraal stembureau dag uitslagvaststell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81</meta:user-defined>
    <meta:user-defined meta:name="OVERHEIDop.GmbID/DC.identifier">gmb-2026-76481</meta:user-defined>
    <meta:user-defined meta:name="OVERHEIDop.versieInformatie"/>
  </office:meta>
</office:document-meta>
</file>