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Feijenoor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uitspraak van 28 januari 2026 (ECLI:NL:RVS:2026:489) de ingediende beroepschriften inzake het bestemmingsplan ‘Feijenoord’ (<text:a xlink:href="https://omgevingswet.overheid.nl/regels-op-de-kaart/document?documentID=NL.IMRO.0599.BP1114Feijenoord-va01" xlink:type="simple">NL.IMRO.0599.BP1114Feijenoord-va01</text:a>) ongegrond heeft verklaard.</text:p>
            <text:p text:style-name="common-al">Het bestemmingsplan ‘Feijenoord’ is met deze uitspraak onherroepelijk geworden.</text:p>
            <text:p text:style-name="common-al"> Het bestemmingsplan met de bijbehorende stukken is beschikbaar via</text:p>
            <text:p text:style-name="common-al">
            <text:a xlink:href="https://omgevingswet.overheid.nl/regels-op-de-kaart/documenten/NL.IMRO.0599.BP1114Feijenoord-va01/overzicht?locatie-stelsel=RD&amp;locatie-x=94566&amp;locatie-y=436105&amp;session=a097125d-84f3-400c-b001-2b3b106a6689" xlink:type="simple">94566, 436105 - Regels op de kaart - Omgevingsloket</text:a>
          </text:p>
            <text:p text:style-name="common-al">Rotterdam, 20 februari 2026</text:p>
            <text:p text:style-name="common-al">Burgemeester en wethouders voornoemd, </text:p>
            <text:p text:style-name="common-al">namens dezen,</text:p>
            <text:p text:style-name="common-al">Dhr. J.H. Meij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4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14Feijenoord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kendmaking bestemmingsplan ‘Feijenoord’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480</meta:user-defined>
    <meta:user-defined meta:name="OVERHEIDop.GmbID/DC.identifier">gmb-2026-76480</meta:user-defined>
    <meta:user-defined meta:name="OVERHEIDop.versieInformatie"/>
  </office:meta>
</office:document-meta>
</file>