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aan de Achterhoekerwe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el grond gelegen aan de Achterhoekerweg te Amersfoort, kadastraal bekend gemeente Hoogland, sectie M nr. 663 een recht van opstal te verlenen aan Liander N.V. (hierna: Liander). Het perceel heeft een oppervlakte van ca. 37 m2. Het perceel wordt gebruikt voor het plaatsen van een transformatorstation.</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dit werkgebied is Liander de aangewezen en dus enige netbeheerder. </text:p>
            <text:p text:style-name="last-al">Gelet op het vorenstaande zijn wij van oordeel dat de verlening van het recht van opstal aan Liander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text:span>
            <text:span text:style-name="datum">12 januari 2026</text:span>
          </text:p>
          </text:section>
          <text:section text:name="ondertekening_id1-3-2-2-2">
            <text:p><text:span text:style-name="functie">Burgemeester en wethouders van Amers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stiging recht van opstal aan de Achterhoekerweg te Amersfoort</meta:user-defined>
    <meta:user-defined meta:name="DCTERMS.W3CDTF/DCTERMS.available">2026-01-12</meta:user-defined>
    <meta:user-defined meta:name="DCTERMS.W3CDTF/OVERHEIDop.jaargang">2026</meta:user-defined>
    <meta:user-defined meta:name="OVERHEIDop.publicationIssue">7648</meta:user-defined>
    <meta:user-defined meta:name="OVERHEIDop.GmbID/DC.identifier">gmb-2026-7648</meta:user-defined>
    <meta:user-defined meta:name="OVERHEIDop.versieInformatie"/>
  </office:meta>
</office:document-meta>
</file>