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Amali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49866</text:p>
            <text:p text:style-name="common-al">Datum besluit: 17 februar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Amalia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TH-343-S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Amalia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Amalialaan nabij de woning het kenteken van een gehandicaptenparkeerplaats voor een motor- of invalidenvoertuig dat door of ten behoeve van het vervoer van invaliden wordt gebruikt te wijzigen door het vervangen van het onderbord met kenteken TH-343-S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17 februar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4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ing kenteken gehandicaptenparkeerplaats - Amal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9866</meta:user-defined>
    <meta:user-defined meta:name="DCTERMS.abstract">Op verzoek van de aanvrager heeft het college van Baarn besloten om het kenteken van de individuele gehandicaptenparkeerplaats aan de Amalialaan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Amalialaan</meta:user-defined>
    <meta:user-defined meta:name="DCTERMS.W3CDTF/DCTERMS.available">2026-02-19</meta:user-defined>
    <meta:user-defined meta:name="DCTERMS.W3CDTF/OVERHEIDop.jaargang">2026</meta:user-defined>
    <meta:user-defined meta:name="OVERHEIDop.publicationIssue">76476</meta:user-defined>
    <meta:user-defined meta:name="OVERHEIDop.GmbID/DC.identifier">gmb-2026-76476</meta:user-defined>
    <meta:user-defined meta:name="OVERHEIDop.versieInformatie"/>
  </office:meta>
</office:document-meta>
</file>