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itenrust 2 en 4, 1462E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n aanvraag ontvangen voor een Omgevingsvergunning op het adres Buitenrust 2 en 4, 1462EN Middenbeemster. De aanvraag is geregistreerd onder zaaknummer Z2026-00000604. Dit is aangevraagd:</text:p>
            <text:list text:style-name="id1-3-2-1-1-2">
              <text:list-item text:style-override="id1-3-2-1-1-2-1">
                <text:number>•</text:number>
                <text:p text:style-name="al">het wijzigen van de brandscheiding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4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aanvraag op locatie Buitenrust 2 en 4, 1462E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verbouw woning, Buitenrust 2 en 4, 1462EN Middenbeems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72</meta:user-defined>
    <meta:user-defined meta:name="OVERHEIDop.GmbID/DC.identifier">gmb-2026-76472</meta:user-defined>
    <meta:user-defined meta:name="OVERHEIDop.versieInformatie"/>
  </office:meta>
</office:document-meta>
</file>