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kkerweg 300 (Gebouw 8F), Oude Meer - intrekken verleende maatwerkbeslu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eerder verleende maatwerkbesluiten. Op het adres waarop de maatwerkvoorschriften van toepassing is, vinden geen bedrijfsactiviteiten meer plaats van de aanvrager.</text:p>
            <text:p text:style-name="common-al">Aanvrager: Business Partners Bunsee &amp; De Vré Logistic Support B.V.</text:p>
            <text:p text:style-name="common-al">Zaaknummer: OD2025-0041673</text:p>
            <text:p text:style-name="common-al">Ontvangstdatum aanvraag: 15-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4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673</meta:user-defined>
    <meta:user-defined meta:name="DCTERMS.abstract">Intrekken eerder verleende maatwerkbesluiten</meta:user-defined>
    <dc:language>nl</dc:language>
    <meta:user-defined meta:name="OVERHEIDop.locatietype/OVERHEIDop.gebiedsmarkering">Punt</meta:user-defined>
    <meta:user-defined meta:name="DC.title">Aanvraag vergunning ontvangen - Fokkerweg 300 (Gebouw 8F), Oude Meer - intrekken verleende maatwerkbesluiten</meta:user-defined>
    <meta:user-defined meta:name="DCTERMS.W3CDTF/DCTERMS.available">2026-02-19</meta:user-defined>
    <meta:user-defined meta:name="DCTERMS.W3CDTF/OVERHEIDop.jaargang">2026</meta:user-defined>
    <meta:user-defined meta:name="OVERHEIDop.publicationIssue">76464</meta:user-defined>
    <meta:user-defined meta:name="OVERHEIDop.GmbID/DC.identifier">gmb-2026-76464</meta:user-defined>
    <meta:user-defined meta:name="OVERHEIDop.versieInformatie"/>
  </office:meta>
</office:document-meta>
</file>