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erkeersbesluit –Verkeersmaatregelen – Bergweg/ Meentzoom Blaricum</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de in dit besluit genoemde verkeersteken(s)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Bergweg en Meentzoom wegen zijn die de Huizerweg verbinden met de Burg. Le Coultredreef en de Randweg Oost; </text:p>
              </text:list-item>
              <text:list-item text:style-override="id1-3-2-1-1-6-2">
                <text:number>•</text:number>
                <text:p text:style-name="al">in het GVVP 2017 een wegencategorisering is opgenomen waarbij zowel de Bergweg en Meentzoom zijn opgenomen als GOW 50 weg;</text:p>
              </text:list-item>
              <text:list-item text:style-override="id1-3-2-1-1-6-3">
                <text:number>•</text:number>
                <text:p text:style-name="al">er in 2018 is gestart met het voorbereiden van reconstructie Bergweg/ Meentzoom als één van de uitvoeringsmaatregelen uit het GVVP 2017 met als uitgangspunt GOW 50;</text:p>
              </text:list-item>
              <text:list-item text:style-override="id1-3-2-1-1-6-4">
                <text:number>•</text:number>
                <text:p text:style-name="al">er tijdens de voorbereiding van het project een landelijke ontwikkeling is geweest om een nieuwe categorie weg te introduceren, de GOW 30; </text:p>
              </text:list-item>
              <text:list-item text:style-override="id1-3-2-1-1-6-5">
                <text:number>•</text:number>
                <text:p text:style-name="al">de Bergweg en Meentzoom zowel een verkeers- als verblijfsfunctie hebben;</text:p>
              </text:list-item>
              <text:list-item text:style-override="id1-3-2-1-1-6-6">
                <text:number>•</text:number>
                <text:p text:style-name="al">de Bergweg en Meentzoom een uitrukroute van de brandweer en een belangrijke invalsweg betreft;</text:p>
              </text:list-item>
              <text:list-item text:style-override="id1-3-2-1-1-6-7">
                <text:number>•</text:number>
                <text:p text:style-name="al">het waarborgen van de leefbaarheid en verkeersveiligheid gebaat zijn bij een maximumsnelheid van 30 km/u, omdat het een belangrijke fietsroute betreft en de verblijfs- en woonfunctie langs de weg door bewoners sterk is benadrukt;</text:p>
              </text:list-item>
              <text:list-item text:style-override="id1-3-2-1-1-6-8">
                <text:number>•</text:number>
                <text:p text:style-name="al">na uitgebreide participatie is uitgekomen om de Bergweg en Meentzoom afwijkend van de wegcategorisering uit het GVVP 2017 GOW 50 aan te wijzen als Gebiedsontsluitingsweg 30 km/u (GOW 30);</text:p>
              </text:list-item>
              <text:list-item text:style-override="id1-3-2-1-1-6-9">
                <text:number>•</text:number>
                <text:p text:style-name="al">de voorlopige inrichtingskenmerken GOW30 het uitgangspunt vormen voor de inrichting van deze weg;</text:p>
              </text:list-item>
              <text:list-item text:style-override="id1-3-2-1-1-6-10">
                <text:number>•</text:number>
                <text:p text:style-name="al">uitgebreid is geparticipeerd met bewoners en belanghebbenden over de inrichtingskenmerken van de weg zoals opgenomen in de situatieschets, overeenkomend met dit besluit; </text:p>
              </text:list-item>
              <text:list-item text:style-override="id1-3-2-1-1-6-11">
                <text:number>•</text:number>
                <text:p text:style-name="al">het daarom wenselijk is een maximumsnelheid van 30 in te stellen op de Bergweg en Meentzoom en de bijbehorende bebording formeel vast te stellen middels dit besluit;</text:p>
              </text:list-item>
              <text:list-item text:style-override="id1-3-2-1-1-6-12">
                <text:number>•</text:number>
                <text:p text:style-name="al">bovengenoemde verkeersmaatregelen, conform artikel 2 lid 1 onder a, b, c en d van de WVW 1994, strekt tot het verzekeren van de veiligheid op de weg, het beschermen van weggebruikers en passagiers, het in stand houden van de weg en het waarborgen van de bruikbaarheid en het zoveel mogelijk waarborgen van de vrijheid van het verkeer;</text:p>
              </text:list-item>
              <text:list-item text:style-override="id1-3-2-1-1-6-13">
                <text:number>•</text:number>
                <text:p text:style-name="al">de in dit verkeersbesluit onder 'besluiten' genoemde wegen in beheer zijn bij de gemeente Blaricum, en gelegen zijn binnen de bebouwde kom;</text:p>
              </text:list-item>
              <text:list-item text:style-override="id1-3-2-1-1-6-14">
                <text:number>•</text:number>
                <text:p text:style-name="al">overeenkomstig artikel 24 van het Besluit administratieve bepalingen inzake het wegverkeer overleg hierover heeft plaatsgevonden met de politie Regio Midden Nederland, district Gooi en Vechtstreek, cluster Noord, en dat <text:span text:style-name="nadrukondlijn">negatief</text:span> is geadviseerd;</text:p>
              </text:list-item>
              <text:list-item text:style-override="id1-3-2-1-1-6-15">
                <text:number>•</text:number>
                <text:p text:style-name="al">de politie kanttekeningen plaatst bij het toepassen van drempelmarkering zonder hoogteverschil op diverse locaties, omdat de politie inschat dat er onvoldoende maatregelen worden getroffen om de snelheid naar 30km/u te krijgen, waardoor de politie er niet op kan handhaven;</text:p>
              </text:list-item>
              <text:list-item text:style-override="id1-3-2-1-1-6-16">
                <text:number>•</text:number>
                <text:p text:style-name="al">de gemeente deze maatregel zonder hoogteverschil heeft toegepast op aanvraag van de brandweer;</text:p>
              </text:list-item>
              <text:list-item text:style-override="id1-3-2-1-1-6-17">
                <text:number>•</text:number>
                <text:p text:style-name="al">de politie acht dat er uitritblokken aan de andere zijde van de uitrit nabij de Huizerweg geplaatst zouden moeten worden;</text:p>
              </text:list-item>
              <text:list-item text:style-override="id1-3-2-1-1-6-18">
                <text:number>•</text:number>
                <text:p text:style-name="al">de gemeente stelt dat er al haaientanden geplaatst zijn, welke hetzelfde doel dienen als uitritblokken en dat dit technisch gemakkelijker uitvoerbaar is, omdat er ook geen doorlopend trottoir is aan die zijde van de weg; </text:p>
              </text:list-item>
              <text:list-item text:style-override="id1-3-2-1-1-6-19">
                <text:number>•</text:number>
                <text:p text:style-name="al">de politie adviseert het toevoegen van bebording B6, L2 en A1op diverse locaties, welke zijn toegevoegd aan dit besluit, en fietsmarkering op de fietsstroken.</text:p>
              </text:list-item>
            </text:list>
            <text:p text:style-name="al">Verder overwegende dat:</text:p>
            <text:list text:style-name="id1-3-2-1-1-8">
              <text:list-item text:style-override="id1-3-2-1-1-8-1">
                <text:number>•</text:number>
                <text:p text:style-name="al">het college op 15 december 2025 een eerder verkeersbesluit heeft genomen met nummer 545372, inzake het instellen van GOW 30 op de Bergweg en Meentzoom;</text:p>
              </text:list-item>
              <text:list-item text:style-override="id1-3-2-1-1-8-2">
                <text:number>•</text:number>
                <text:p text:style-name="al">naar aanleiding hiervan overleg heeft plaatsgevonden met omwonenden, wat heeft geleid tot aanpassing van het verkeersbesluit, in die zin dat de fietsmarkeringen voor het instellen van de fietsstroken niet worden aangebracht;</text:p>
              </text:list-item>
              <text:list-item text:style-override="id1-3-2-1-1-8-3">
                <text:number>•</text:number>
                <text:p text:style-name="al">na participatie voorafgaand aan herinrichting van de Bergweg en Meentzoom is besloten fietssuggestiestroken in te passen en instelling van fietsstroken (met fietssymbolen) daarom niet gewenst is;</text:p>
              </text:list-item>
              <text:list-item text:style-override="id1-3-2-1-1-8-4">
                <text:number>•</text:number>
                <text:p text:style-name="al">overeenkomstig artikel 24 van het Besluit administratieve bepalingen inzake het wegverkeer nogmaals overleg hierover heeft plaatsgevonden met de politie Regio Midden Nederland, district Gooi en Vechtstreek, cluster Noord, en dat negatief is geadviseerd;</text:p>
              </text:list-item>
              <text:list-item text:style-override="id1-3-2-1-1-8-5">
                <text:number>•</text:number>
                <text:p text:style-name="al">de politie aangeeft dat besluit met kenmerk 545372 is genoemd dat de politie aanmerkingen had ten aanzien van een uitritconstructie aan de zijde van de Huizerweg. Deze opmerkingen zijn geplaatst ten behoeve van de noordelijk gelegen uitrit ten behoeve van het parkeerterrein en niet ten aanzien van het kruisingsvlak Bergweg/Huizerweg.</text:p>
              </text:list-item>
              <text:list-item text:style-override="id1-3-2-1-1-8-6">
                <text:number>•</text:number>
                <text:p text:style-name="al">De politie aangeeft dat de wegbeheerder geeft aan dat men enkel fietssuggestiestroken toe gaat passen in plaats van de juridisch juiste fietsstroken met fietssymbool welke wel handhaafbaar zijn. Fietssuggestiestroken zijn bedoeld als visuele versmallingen bij te smalle (ETW) wegen. </text:p>
              </text:list-item>
              <text:list-item text:style-override="id1-3-2-1-1-8-7">
                <text:number>•</text:number>
                <text:p text:style-name="al">Daarnaast geven suggestiestroken fietsers het gevoel geeft van schijnveiligheid. Ingevolge de </text:p>
              </text:list-item>
              <text:list-item text:style-override="id1-3-2-1-1-8-8">
                <text:number>•</text:number>
                <text:p text:style-name="al">CROW-richtlijnen acht de politie dit niet een juiste keuze;</text:p>
              </text:list-item>
            </text:list>
            <text:p text:style-name="al"/>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het plaatsen van bebording A1 (Bijlage 1, RVV1990), specifiek de zonale bebording van A1-30 ter regeling van de maximum snelheid tot 30 km/u op de Bergweg en de Meentzoom, conform bijgevoegde situatietekening(en);</text:p>
              </text:list-item>
              <text:list-item text:style-override="id1-3-2-2-1-4-2">
                <text:number>2.</text:number>
                <text:p text:style-name="al">het verwijderen van bebording A1(Bijlage 1, RVV1990), specifiek A1-30 ter regeling van de maximum snelheid tot 30 km/u op de Bergweg en de Meentzoom, conform bijgevoegde situatietekening(en), </text:p>
              </text:list-item>
              <text:list-item text:style-override="id1-3-2-2-1-4-3">
                <text:number>3.</text:number>
                <text:p text:style-name="al">het verplaatsen van de bebording A1 (Bijlage 1, RVV1990), specifiek A1-60 of de zonale bebording van A1-60 ter regeling van de maximum snelheid tot 30 km/u op de Burgemeester Le Coultredreef, conform bijgevoegde situatietekening(en);</text:p>
              </text:list-item>
              <text:list-item text:style-override="id1-3-2-2-1-4-4">
                <text:number>4.</text:number>
                <text:p text:style-name="al">het plaatsen van bebording B6 (Bijlage 1, RVV1990) en het plaatsen van haaientanden (art. 80 RVV1990) op de Bergweg en de Meentzoom;</text:p>
              </text:list-item>
              <text:list-item text:style-override="id1-3-2-2-1-4-5">
                <text:number>5.</text:number>
                <text:p text:style-name="al">het eerder op 15 december 2025 gepubliceerde verkeersbesluit met kenmerk 545372, met de vaststelling van dit nieuwe verkeersbesluit, is komen te vervallen. </text:p>
              </text:list-item>
            </text:list>
            <text:p text:style-name="common-al"/>
            <text:p text:style-name="common-al">Situatietekening</text:p>
            <text:p text:style-name="last-al">Zie externe bijlage.</text:p>
            <text:p text:style-name="tekst_bottom"/>
          </text:section>
        </text:section>
        <text:section text:name="regeling-sluiting_id1-3-2-3" text:style-name="regeling-sluiting">
          <text:section text:name="ondertekening_id1-3-2-3-1">
            <text:p><text:span text:style-name="functie"/></text:p>
            <text:p><text:span text:style-name="functie">Eemnes, 19 februari 2026</text:span></text:p>
            <text:p><text:span text:style-name="functie"/></text:p>
            <text:p><text:span text:style-name="functie">Namens het college van burgemeesters en wethouders van Gemeente Blaricum,</text:span></text:p>
            <text:p><text:span text:style-name="functie">K. Jordans</text:span></text:p>
            <text:p><text:span text:style-name="functie">Teamleider Ruimtelijke Ontwikkeling</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64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Bebording 30km/h zone - Bergweg en Meentzo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002810</meta:user-defined>
    <meta:user-defined meta:name="DCTERMS.abstract">Gewijzigd verkeersbesluit bebording Bergweg en Meentzoom</meta:user-defined>
    <meta:user-defined meta:name="OVERHEIDop.verkeersbordcode">A01zb</meta:user-defined>
    <meta:user-defined meta:name="OVERHEIDop.verkeersbordcode">A02ze</meta:user-defined>
    <meta:user-defined meta:name="OVERHEIDop.verkeersbordcode">B6</meta:user-defined>
    <dc:language>nl</dc:language>
    <meta:user-defined meta:name="OVERHEIDop.locatietype/OVERHEIDop.gebiedsmarkering">Lijn</meta:user-defined>
    <meta:user-defined meta:name="OVERHEIDop.locatietype/OVERHEIDop.gebiedsmarkering">Weg</meta:user-defined>
    <meta:user-defined meta:name="DC.title">Gewijzigd Verkeersbesluit –Verkeersmaatregelen – Bergweg/ Meentzoom Blaricum</meta:user-defined>
    <meta:user-defined meta:name="DCTERMS.W3CDTF/DCTERMS.available">2026-02-19</meta:user-defined>
    <meta:user-defined meta:name="OVERHEIDop.externeBijlage">Bezwaarprocedure|exb-2026-5921</meta:user-defined>
    <meta:user-defined meta:name="OVERHEIDop.externeBijlage">Situatietekening|exb-2026-5922</meta:user-defined>
    <meta:user-defined meta:name="DCTERMS.W3CDTF/OVERHEIDop.jaargang">2026</meta:user-defined>
    <meta:user-defined meta:name="OVERHEIDop.publicationIssue">76462</meta:user-defined>
    <meta:user-defined meta:name="OVERHEIDop.GmbID/DC.identifier">gmb-2026-76462</meta:user-defined>
    <meta:user-defined meta:name="OVERHEIDop.versieInformatie"/>
  </office:meta>
</office:document-meta>
</file>