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g naar de Bleek 4 te Egmond aan den Hoef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februari 2026 namens Gemeente Bergen (NH) een volledige melding ontvangen van een ontwikkeling aan Weg naar de Bleek 4 te Egmond aan den Hoef. Het gaat over het ontgraven en tijdelijk in depot opslaan van grond. De melding heeft het kenmerk OMG-076437/Z26-081485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6437/Z26-0814854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45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5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6437/Z26-0814854</meta:user-defined>
    <dc:language>nl</dc:language>
    <meta:user-defined meta:name="OVERHEIDop.locatietype/OVERHEIDop.gebiedsmarkering">Vlak</meta:user-defined>
    <meta:user-defined meta:name="DC.title">Melding ontvangen voor Weg naar de Bleek 4 te Egmond aan den Hoef (Graven in bodem boven interventiewaarde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59</meta:user-defined>
    <meta:user-defined meta:name="OVERHEIDop.GmbID/DC.identifier">gmb-2026-76459</meta:user-defined>
    <meta:user-defined meta:name="OVERHEIDop.versieInformatie"/>
  </office:meta>
</office:document-meta>
</file>