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tterodeweg 8a1 t/m 8a30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november 2025 een aanvraag om een omgevingsvergunning voor het adres Tetterodeweg 8a1 t/m 8a30 te Overveen. De omgevingsvergunning is verleend. De gemeente geeft hiermee toestemming voor het wijzigen van de reeds verleende vergunning voor de bouw van 30 woningen (technische bouwactiviteit). Het besluit is verzonden op 1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4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5</meta:user-defined>
    <meta:user-defined meta:name="DCTERMS.abstract">Betreft:  besluit op het adres Tetterodeweg 8a1 t/m 8a30 te Overveen voor het wijzigen van de reeds verleende vergunning voor de bouw van 30 woningen</meta:user-defined>
    <dc:language>nl</dc:language>
    <meta:user-defined meta:name="OVERHEIDop.locatietype/OVERHEIDop.gebiedsmarkering">Vlak</meta:user-defined>
    <meta:user-defined meta:name="DC.title">Verleende omgevingsvergunning voor Tetterodeweg 8a1 t/m 8a30 te Overveen</meta:user-defined>
    <meta:user-defined meta:name="DCTERMS.W3CDTF/DCTERMS.available">2026-02-19</meta:user-defined>
    <meta:user-defined meta:name="DCTERMS.W3CDTF/OVERHEIDop.jaargang">2026</meta:user-defined>
    <meta:user-defined meta:name="OVERHEIDop.publicationIssue">76451</meta:user-defined>
    <meta:user-defined meta:name="OVERHEIDop.GmbID/DC.identifier">gmb-2026-76451</meta:user-defined>
    <meta:user-defined meta:name="OVERHEIDop.versieInformatie"/>
  </office:meta>
</office:document-meta>
</file>