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alkseweg 196-198</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afwijken van het omgevingsplan’ ten behoeve van het splitsen van een woning in twee wooneenheden aan de Valkseweg 196-198 in Barneveld. Deze aanvraag heeft het omgevingsloketnummer 20250127 01046 000  (met zaaknummer 532358  / 2025W0136).</text:p>
            <text:p text:style-name="common-al">Het college heeft op 19 februari 2026 besloten om de vergunning te verlenen met toepassing van artikel 5.1, lid 1 onder a en artikel 5.18 van de Omgevingswet. De omgevingsvergunning wordt op 19 februari 2026 aan de aanvrager verzonden.</text:p>
            <text:p text:style-name="common-al">
            <text:span text:style-name="nadrukvet">Inzage </text:span>
          </text:p>
            <text:p text:style-name="common-al">De omgevingsvergunning met bijbehorende stukken liggen met ingang van 20 februari tot en met 2 april 2026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 de naam, het adres en de handtekening van de indiener;</text:p>
              </text:list-item>
              <text:list-item text:style-override="id1-3-2-1-1-12-2">
                <text:number>2.</text:number>
                <text:p text:style-name="al"> de datum van het opstellen van het bezwaar;</text:p>
              </text:list-item>
              <text:list-item text:style-override="id1-3-2-1-1-12-3">
                <text:number>3.</text:number>
                <text:p text:style-name="al"> de omschrijving en het kenmerk van het besluit (of voeg een kopie van het besluit toe);</text:p>
              </text:list-item>
              <text:list-item text:style-override="id1-3-2-1-1-12-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45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2358</meta:user-defined>
    <dc:language>nl</dc:language>
    <meta:user-defined meta:name="DC.title">Verleende omgevingsvergunning Valkseweg 196-198</meta:user-defined>
    <meta:user-defined meta:name="OVERHEIDop.datumEindeReactietermijn">2026-04-02</meta:user-defined>
    <meta:user-defined meta:name="OVERHEIDop.TilID/OVERHEIDop.terinzageleggingOP">til-2026-5848</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Valkseweg 196-198|exb-2026-5919</meta:user-defined>
    <meta:user-defined meta:name="OVERHEIDop.publicationIssue">76450</meta:user-defined>
    <meta:user-defined meta:name="OVERHEIDop.GmbID/DC.identifier">gmb-2026-76450</meta:user-defined>
    <meta:user-defined meta:name="OVERHEIDop.versieInformatie"/>
  </office:meta>
</office:document-meta>
</file>