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refeldseweg 5, 5911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refeldseweg 5, 5911AH Venlo</text:span>
          </text:p>
            <text:p text:style-name="common-al">Voor het plaatsen van digitale schermen op de kolommen van het tankstation en het aanbrengen van handelsreclame </text:p>
            <text:p text:style-name="common-al">Bekendgemaakt/verzonden op 17 februari 2026</text:p>
            <text:p text:style-name="common-al">Kenmerk Z2026-00197</text:p>
            <text:p text:style-name="common-al">Het gaat om de volgende activiteiten:</text:p>
            <text:list text:style-name="id1-3-2-1-1-8">
              <text:list-item text:style-override="id1-3-2-1-1-8-1">
                <text:number>•</text:number>
                <text:p text:style-name="al">het plaatsen van handelsreclame</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februari 2026 tot en met 3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44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197</meta:user-defined>
    <meta:user-defined meta:name="DCTERMS.abstract">Betreft:  Beschikking op aanvraag op locatie Krefeldseweg 5, 5911A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refeldseweg 5, 5911AH Venlo</meta:user-defined>
    <meta:user-defined meta:name="DCTERMS.W3CDTF/DCTERMS.available">2026-02-19</meta:user-defined>
    <meta:user-defined meta:name="DCTERMS.W3CDTF/OVERHEIDop.jaargang">2026</meta:user-defined>
    <meta:user-defined meta:name="OVERHEIDop.publicationIssue">76448</meta:user-defined>
    <meta:user-defined meta:name="OVERHEIDop.GmbID/DC.identifier">gmb-2026-76448</meta:user-defined>
    <meta:user-defined meta:name="OVERHEIDop.versieInformatie"/>
  </office:meta>
</office:document-meta>
</file>