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isoleren en uitbreiden van een aanbouw, Van Sminiaweg 26, Ald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isoleren en uitbreiden van een aanbouw, Van Sminiaweg 26, Aldtsjerk</text:p>
            <text:p text:style-name="common-al">Zaaknummer: TZ2025-002869</text:p>
            <text:p text:style-name="common-al">Zaakadres: Van Sminiaweg 26, Aldtsjerk</text:p>
            <text:p text:style-name="common-al">Omschrijving: het isoleren en uitbreiden van een aanbouw</text:p>
            <text:p text:style-name="common-al">Datum ontvangst: 04-12-2025</text:p>
            <text:p text:style-name="common-al">Datum bekendmaking: 25-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4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869</meta:user-defined>
    <meta:user-defined meta:name="DCTERMS.abstract">het isoleren en uitbreiden van een aanbouw</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isoleren en uitbreiden van een aanbouw, Van Sminiaweg 26, Aldtsjerk</meta:user-defined>
    <meta:user-defined meta:name="DCTERMS.W3CDTF/DCTERMS.available">2026-02-25</meta:user-defined>
    <meta:user-defined meta:name="DCTERMS.W3CDTF/OVERHEIDop.jaargang">2026</meta:user-defined>
    <meta:user-defined meta:name="OVERHEIDop.publicationIssue">76446</meta:user-defined>
    <meta:user-defined meta:name="OVERHEIDop.GmbID/DC.identifier">gmb-2026-76446</meta:user-defined>
    <meta:user-defined meta:name="OVERHEIDop.versieInformatie"/>
  </office:meta>
</office:document-meta>
</file>