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17m2 roerende zaken Thiemsbrug</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voor het opslaan van17m2 aan roerende zaken aan Thiemsbrug in de periode van 23 februari tot en met 16 maart 2026. De aanvraag is geregistreerd onder zaaknummer Z2026-0000061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4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g 17m2 roerende zaken Thiemsbrug</meta:user-defined>
    <meta:user-defined meta:name="DCTERMS.W3CDTF/DCTERMS.available">2026-02-19</meta:user-defined>
    <meta:user-defined meta:name="DCTERMS.W3CDTF/OVERHEIDop.jaargang">2026</meta:user-defined>
    <meta:user-defined meta:name="OVERHEIDop.publicationIssue">76440</meta:user-defined>
    <meta:user-defined meta:name="OVERHEIDop.GmbID/DC.identifier">gmb-2026-76440</meta:user-defined>
    <meta:user-defined meta:name="OVERHEIDop.versieInformatie"/>
  </office:meta>
</office:document-meta>
</file>