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meerdaagse evenement Vrijpop in mei 2026 -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het evenement Vrijpop op zaterdag 2 mei 2026 van 15.00 tot 00.00 uur, zondag 3 mei 2026 van 14.00 tot 22.00 uur, maandag 4 mei 2026 van 19.30 tot 22.00 uur en dinsdag 5 mei 2026 van 11.00 tot 22.00 uur. Het betreft een bevrijdingsfestival met een additionele feestavond en een familiedag.</text:p>
            <text:p text:style-name="common-al"/>
            <text:p text:style-name="common-al">Locatie: Parallelweg Van Heemstraweg te Beuningen. Het evenement vindt plaats in een tent op het open terrein op het grasveld naast de Sint Corneliuskerk in Beuningen (Dorpssingel 1, 6641 BE Beuningen).</text:p>
            <text:p text:style-name="common-al"/>
            <text:p text:style-name="common-al">Ontvangen op: 15 februari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17 febr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64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het meerdaagse evenement Vrijpop in mei 2026 - Beun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37</meta:user-defined>
    <meta:user-defined meta:name="OVERHEIDop.GmbID/DC.identifier">gmb-2026-76437</meta:user-defined>
    <meta:user-defined meta:name="OVERHEIDop.versieInformatie"/>
  </office:meta>
</office:document-meta>
</file>