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. Boorsmastraat 22, 1507 WS Zaandam - het vervangen van de bestaande aanbouw voor een nieuwe aanbouw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28 - het vervangen van de bestaande aanbouw voor een nieuwe aanbouw met verdieping op de locatie P. Boorsmastraat 22, 1507 WS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4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28</meta:user-defined>
    <dc:language>nl</dc:language>
    <meta:user-defined meta:name="OVERHEIDop.locatietype/OVERHEIDop.gebiedsmarkering">Punt</meta:user-defined>
    <meta:user-defined meta:name="DC.title">Aanvraag omgevingsvergunning - P. Boorsmastraat 22, 1507 WS Zaandam - het vervangen van de bestaande aanbouw voor een nieuwe aanbouw met verdiep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35</meta:user-defined>
    <meta:user-defined meta:name="OVERHEIDop.GmbID/DC.identifier">gmb-2026-76435</meta:user-defined>
    <meta:user-defined meta:name="OVERHEIDop.versieInformatie"/>
  </office:meta>
</office:document-meta>
</file>