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inpandig verbouwen van een glastuinbouwbedrijf tbv een warmte-installatie Julianastraat 120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heeft de Omgevingsdienst Midden-Holland (ODMH) namens gemeente Zuidplas besloten om de beslistermijn van de aanvraag met kenmerk 2025-00022986 voor het inpandig verbouwen van een glastuinbouwbedrijf tbv een warmte-installatie op de locatie Julianastraat 120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643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98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inpandig verbouwen van een glastuinbouwbedrijf tbv een warmte-installatie Julianastraat 120 in Moerkapell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31</meta:user-defined>
    <meta:user-defined meta:name="OVERHEIDop.GmbID/DC.identifier">gmb-2026-76431</meta:user-defined>
    <meta:user-defined meta:name="OVERHEIDop.versieInformatie"/>
  </office:meta>
</office:document-meta>
</file>