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sloten oefenwedstrijd: PEC Zwolle - Heracles Almelo, Stadionplein 1 (zaaknummer 11302-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Besloten oefenwedstrijd: PEC Zwolle - Heracles Almelo op <text:span text:style-name="nadrukvet">25 maart 2026</text:span>, locatie <text:span text:style-name="nadrukvet">Stadionplein 1 in Zwolle.</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643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3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3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Besloten oefenwedstrijd: PEC Zwolle - Heracles Almelo, Stadionplein 1 (zaaknummer 11302-2026)</meta:user-defined>
    <meta:user-defined meta:name="DCTERMS.W3CDTF/DCTERMS.available">2026-02-19</meta:user-defined>
    <meta:user-defined meta:name="DCTERMS.W3CDTF/OVERHEIDop.jaargang">2026</meta:user-defined>
    <meta:user-defined meta:name="OVERHEIDop.publicationIssue">76430</meta:user-defined>
    <meta:user-defined meta:name="OVERHEIDop.GmbID/DC.identifier">gmb-2026-76430</meta:user-defined>
    <meta:user-defined meta:name="OVERHEIDop.versieInformatie"/>
  </office:meta>
</office:document-meta>
</file>