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14 bedrijfsunits  op locatie Tiendweg 43, 2931 LC Krimpen aan de Lek, Krimpen aan de Lek (KPN03) B 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5 heeft de gemeente een aanvraag omgevingsvergunning ontvangen voor het bouwen van 14 bedrijfsunits  op locatie Tiendweg 43, 2931 LC Krimpen aan de Lek, Krimpen aan de Lek (KPN03) B 787.</text:p>
            <text:p text:style-name="common-al">De aanvraag is geregistreerd onder zaaknummer 1931175794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4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794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voor een aanvraag omgevingsvergunning voor het bouwen van 14 bedrijfsunits  op locatie Tiendweg 43, 2931 LC Krimpen aan de Lek, Krimpen aan de Lek (KPN03) B 787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43</meta:user-defined>
    <meta:user-defined meta:name="OVERHEIDop.GmbID/DC.identifier">gmb-2026-7643</meta:user-defined>
    <meta:user-defined meta:name="OVERHEIDop.versieInformatie"/>
  </office:meta>
</office:document-meta>
</file>