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aanvraag van de verleende omgevingsvergunning Z/23/712356, Middeldijk 35 7722WK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 februari 2026</text:span>
          </text:p>
            <text:p text:style-name="common-al">
            <text:span text:style-name="nadrukvet">Locatie:</text:span> Middeldijk 35 7722WK Dalfsen</text:p>
            <text:p text:style-name="common-al">
            <text:span text:style-name="nadrukvet">Zaakomschrijving:</text:span> wijzigingsaanvraag van de verleende omgevingsvergunning Z/23/712356</text:p>
            <text:p text:style-name="common-al">
            <text:span text:style-name="nadrukvet">Zaaknummer:</text:span> Z/26/79312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31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31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42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2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2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3122</meta:user-defined>
    <meta:user-defined meta:name="DCTERMS.abstract">wijzigingsaanvraag van de verleende omgevingsvergunning Z/23/712356</meta:user-defined>
    <dc:language>nl</dc:language>
    <meta:user-defined meta:name="DC.title">Verleende omgevingsvergunning, wijzigingsaanvraag van de verleende omgevingsvergunning Z/23/712356, Middeldijk 35 7722WK Dalfsen,</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5917</meta:user-defined>
    <meta:user-defined meta:name="OVERHEIDop.publicationIssue">76426</meta:user-defined>
    <meta:user-defined meta:name="OVERHEIDop.GmbID/DC.identifier">gmb-2026-76426</meta:user-defined>
    <meta:user-defined meta:name="OVERHEIDop.versieInformatie"/>
  </office:meta>
</office:document-meta>
</file>