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Lange Kruisweg (ong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KK Advies B.V.</text:p>
            <text:p text:style-name="common-al">Locatie: Lange Kruisweg (ong) te Veldhoven</text:p>
            <text:p text:style-name="common-al">Activiteit: MBA graven in bodem met een kwaliteit boven de interventiewaarde bodemkwaliteit</text:p>
            <text:p text:style-name="common-al">Voor: Het graven in sterk verontreinigde grond </text:p>
            <text:p text:style-name="common-al">Datum melding: 11 februari 2026</text:p>
            <text:p text:style-name="common-al">DSO verzoeknummer: 20260211006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8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4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840</meta:user-defined>
    <dc:language>nl</dc:language>
    <meta:user-defined meta:name="OVERHEIDop.locatietype/OVERHEIDop.gebiedsmarkering">Weg</meta:user-defined>
    <meta:user-defined meta:name="DC.title">Gemeente Veldhoven, melding Besluit activiteiten leefomgeving, Lange Kruisweg (ong) te Vel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23</meta:user-defined>
    <meta:user-defined meta:name="OVERHEIDop.GmbID/DC.identifier">gmb-2026-76423</meta:user-defined>
    <meta:user-defined meta:name="OVERHEIDop.versieInformatie"/>
  </office:meta>
</office:document-meta>
</file>