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apsalon aan huis locatie Hooftlanden 21, 4251 B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apsalon aan huis locatie  Hooftlanden 21, 4251 BE Werkendam (2026-0078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De gemeente neemt daarover waarschijnlijk voor 10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64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7812</meta:user-defined>
    <meta:user-defined meta:name="DCTERMS.abstract">het realiseren van een kapsalon aan 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kapsalon aan huis locatie Hooftlanden 21, 4251 BE Wer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21</meta:user-defined>
    <meta:user-defined meta:name="OVERHEIDop.GmbID/DC.identifier">gmb-2026-76421</meta:user-defined>
    <meta:user-defined meta:name="OVERHEIDop.versieInformatie"/>
  </office:meta>
</office:document-meta>
</file>