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het bouwen van een nieuw roeigebouw aan De Nieuwe Haven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gewijzigde) omgevingsvergunning naar de aanvrager verzonden: 10-02-2026, met zaaknummer: Z2024-002373.</text:p>
            <text:p text:style-name="common-al">De Nieuwe Haven Delft, het bouwen van een nieuw roeigebouw.</text:p>
            <text:p text:style-name="common-al">Naar aanleiding van een bezwaarprocedure is de vergunning gewijzigd. Aan de vergunning zijn aanvullende voorschriften verbonden. Voor het overige blijft de vergunning in stan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www.delft.nl/contact" xlink:type="simple"><text:span text:style-name="nadrukondlijn">www.delft.nl/contact</text:span></text:a>.</text:p>
            <text:p text:style-name="common-al">Als u het niet eens bent met de beslissing van de gemeente, kunt u op grond van de Algemene wet bestuursrecht binnen zes weken na de dag van verzending van dit besluit beroep instellen bij de Rechtbank Den Haag, sector bestuursrecht, postbus 20302, 2500 EH Den Haag. Het beroepschrift moet zijn ondertekend en ten minste bevatten: naam en adres van de indiener, datum, omschrijving van het besluit waartegen beroep wordt ingesteld en de gronden van het beroep.</text:p>
            <text:p text:style-name="common-al">Let op: De beroepstermijn gaat in op de dag na de verzenddatum van deze vergunning.</text:p>
            <text:p text:style-name="last-al">Een beroepschrift leidt niet automatisch tot uitstel van de gevolgen van dit besluit. U kunt daarom naast het indienen van een beroepschrift ook een verzoek om een voorlopige voorziening indienen bij de voorzieningenrechter van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42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2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2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373</meta:user-defined>
    <dc:language>nl</dc:language>
    <meta:user-defined meta:name="OVERHEIDop.locatietype/OVERHEIDop.gebiedsmarkering">Weg</meta:user-defined>
    <meta:user-defined meta:name="DC.title">Wijziging omgevingsvergunning, het bouwen van een nieuw roeigebouw aan De Nieuwe Haven te Delft</meta:user-defined>
    <meta:user-defined meta:name="DCTERMS.W3CDTF/DCTERMS.available">2026-02-19</meta:user-defined>
    <meta:user-defined meta:name="DCTERMS.W3CDTF/OVERHEIDop.jaargang">2026</meta:user-defined>
    <meta:user-defined meta:name="OVERHEIDop.publicationIssue">76420</meta:user-defined>
    <meta:user-defined meta:name="OVERHEIDop.GmbID/DC.identifier">gmb-2026-76420</meta:user-defined>
    <meta:user-defined meta:name="OVERHEIDop.versieInformatie"/>
  </office:meta>
</office:document-meta>
</file>