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woning en schuur en saneren van het asbest aan de Burgemeester Rijpstrastr 2,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anuari 2026 een sloopmelding ontvangen. De melding gaat over het slopen van een woning en schuur en saneren van het asbest aan de Burgemeester Rijpstrastr 2, 7021CR Zelhem.</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0252.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4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252</meta:user-defined>
    <meta:user-defined meta:name="DCTERMS.abstract">Betreft: sloopmelding op locatie Burgemeester Rijpstrastr 2, 7021CR Zelhem</meta:user-defined>
    <dc:language>nl</dc:language>
    <meta:user-defined meta:name="OVERHEIDop.locatietype/OVERHEIDop.gebiedsmarkering">Vlak</meta:user-defined>
    <meta:user-defined meta:name="DC.title">Melding voor het slopen van een woning en schuur en saneren van het asbest aan de Burgemeester Rijpstrastr 2, 7021CR Zelhem</meta:user-defined>
    <meta:user-defined meta:name="DCTERMS.W3CDTF/DCTERMS.available">2026-02-19</meta:user-defined>
    <meta:user-defined meta:name="DCTERMS.W3CDTF/OVERHEIDop.jaargang">2026</meta:user-defined>
    <meta:user-defined meta:name="OVERHEIDop.publicationIssue">76418</meta:user-defined>
    <meta:user-defined meta:name="OVERHEIDop.GmbID/DC.identifier">gmb-2026-76418</meta:user-defined>
    <meta:user-defined meta:name="OVERHEIDop.versieInformatie"/>
  </office:meta>
</office:document-meta>
</file>