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epellaan 4a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9 november 2025 een aanvraag om een omgevingsvergunning voor het adres Koepellaan 4a te Bloemendaal. De omgevingsvergunning is verleend. De gemeente geeft hiermee toestemming voor het maken van een uitweg. Het besluit is verzonden op 13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41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1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1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57</meta:user-defined>
    <meta:user-defined meta:name="DCTERMS.abstract">Betreft:  besluit op het adres Koepellaan 4a te Bloemendaal voor het maken van een uitw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Koepellaan 4a te Bloemendaal</meta:user-defined>
    <meta:user-defined meta:name="DCTERMS.W3CDTF/DCTERMS.available">2026-02-19</meta:user-defined>
    <meta:user-defined meta:name="DCTERMS.W3CDTF/OVERHEIDop.jaargang">2026</meta:user-defined>
    <meta:user-defined meta:name="OVERHEIDop.publicationIssue">76416</meta:user-defined>
    <meta:user-defined meta:name="OVERHEIDop.GmbID/DC.identifier">gmb-2026-76416</meta:user-defined>
    <meta:user-defined meta:name="OVERHEIDop.versieInformatie"/>
  </office:meta>
</office:document-meta>
</file>