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Bostulp 11, 9351 WB Leek, Bostulp 13, 9351 WB Leek, Leek (LEE01) E 4342, Leek (LEE01) E 4346</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Westerkwartier een aanvraag ontvangen voor het plaatsen van een dakkapel op de locaties Bostulp 11, 9351 WB Leek en Bostulp 13, 9351 WB Leek, Leek (LEE01) E 4342, Leek (LEE01) E 4346. De aanvraag is geregistreerd onder zaaknummer 202618995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41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1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1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9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DC.title">Ontvangst aanvraag: Omgevingsvergunning (regulier) voor het plaatsen van een dakkapel  - Bostulp 11, 9351 WB Leek, Bostulp 13, 9351 WB Leek, Leek (LEE01) E 4342, Leek (LEE01) E 4346</meta:user-defined>
    <meta:user-defined meta:name="DCTERMS.W3CDTF/DCTERMS.available">2026-02-19</meta:user-defined>
    <meta:user-defined meta:name="DCTERMS.W3CDTF/OVERHEIDop.jaargang">2026</meta:user-defined>
    <meta:user-defined meta:name="OVERHEIDop.publicationIssue">76412</meta:user-defined>
    <meta:user-defined meta:name="OVERHEIDop.GmbID/DC.identifier">gmb-2026-76412</meta:user-defined>
    <meta:user-defined meta:name="OVERHEIDop.versieInformatie"/>
  </office:meta>
</office:document-meta>
</file>