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achterzijde van Brasserie Louis - Evenement Koning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venement Koningsdag 2026 op de locatie achterzijde van Brasserie Louis.</text:p>
            <text:p text:style-name="common-al">Datum besluit: 17 februari 2026</text:p>
            <text:p text:style-name="common-al">Zaaknummer: Z2026-00000246</text:p>
            <text:p text:style-name="common-al">U kunt bezwaar maken tot en met 31 maart 2026</text:p>
            <text:p text:style-name="common-al">
            <text:span text:style-name="nadrukvet">Inzien</text:span>
          </text:p>
            <text:p text:style-name="common-al">U kunt de documenten met zaaknummer Z2026-00000246 tot 31 maart 2026 inzien. Dit kan via de knop 'Bekijk documenten' aan de linkerkant van deze pagina, onder het kopje 'Extra informatie'. U kunt ook de link jeleefomgeving.nl/inzien/823214527/1d96a8ad-56e2-4e46-82bc-5577d3a6de4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40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46</meta:user-defined>
    <meta:user-defined meta:name="DCTERMS.abstract">Betreft: Besluit op locatie achterzijde van Brasserie Louis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achterzijde van Brasserie Louis - Evenement Koningsdag 2026</meta:user-defined>
    <meta:user-defined meta:name="OVERHEIDop.datumEindeReactietermijn">2026-03-31</meta:user-defined>
    <meta:user-defined meta:name="OVERHEIDop.terinzageleggingBG">https://jeleefomgeving.nl/inzien/823214527/1d96a8ad-56e2-4e46-82bc-5577d3a6de4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09</meta:user-defined>
    <meta:user-defined meta:name="OVERHEIDop.GmbID/DC.identifier">gmb-2026-76409</meta:user-defined>
    <meta:user-defined meta:name="OVERHEIDop.versieInformatie"/>
  </office:meta>
</office:document-meta>
</file>