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nplein PEC Zwolle, Stadionplein 1 (zaaknummer 3257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anplein PEC Zwolle op <text:span text:style-name="nadrukvet">21 maart 2026</text:span>, locatie <text:span text:style-name="nadrukvet">Stadio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anplein PEC Zwolle, Stadionplein 1 (zaaknummer 32577-2026)</meta:user-defined>
    <meta:user-defined meta:name="DCTERMS.W3CDTF/DCTERMS.available">2026-02-19</meta:user-defined>
    <meta:user-defined meta:name="DCTERMS.W3CDTF/OVERHEIDop.jaargang">2026</meta:user-defined>
    <meta:user-defined meta:name="OVERHEIDop.publicationIssue">76407</meta:user-defined>
    <meta:user-defined meta:name="OVERHEIDop.GmbID/DC.identifier">gmb-2026-76407</meta:user-defined>
    <meta:user-defined meta:name="OVERHEIDop.versieInformatie"/>
  </office:meta>
</office:document-meta>
</file>