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c666b3e-cadd-4695-b8ae-164f2ff5824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jkgraafplein 37-195 wijzigen gehandicaptenparkeerplaats kenteken JKP-06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ijkgraafplein 37-19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KP-06-S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848-XK in (nieuw) JKP-06-S, de bestaande gehandicaptenparkeerplaats ter hoogte van perceel Dijkgraafplein 37-195 (parkeervaknummer 114048485426) uitsluitend te bestemmen voor het door vergunninghouder in gebruik zijnde motorvoertuig met kentekennummer JKP-06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4mm" svg:height="105mm"><draw:image xlink:href="Pictures/Afbeelding1i1c666b3e-cadd-4695-b8ae-164f2ff5824d.png" xlink:type="simple"/></draw:frame></text:p>
            </text:section></draw:text-box></draw:frame>
          </text:p>
            <text:p text:style-name="common-al">Amsterdam, 31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jkgraafplein 37-195 wijzigen gehandicaptenparkeerplaats kenteken JKP-06-S - Dijkgraafplein 37-19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jkgraafplein 37-195 wijzigen gehandicaptenparkeerplaats kenteken JKP-06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Dijkgraafplein 37-195 wijzigen gehandicaptenparkeerplaats kenteken JKP-06-S</meta:user-defined>
    <meta:user-defined meta:name="DCTERMS.W3CDTF/DCTERMS.available">2026-01-02</meta:user-defined>
    <meta:user-defined meta:name="DCTERMS.W3CDTF/OVERHEIDop.jaargang">2026</meta:user-defined>
    <meta:user-defined meta:name="OVERHEIDop.publicationIssue">764</meta:user-defined>
    <meta:user-defined meta:name="OVERHEIDop.GmbID/DC.identifier">gmb-2026-764</meta:user-defined>
    <meta:user-defined meta:name="OVERHEIDop.versieInformatie"/>
  </office:meta>
</office:document-meta>
</file>