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Tijdelijke bewoning van 1 jaar standplaats Eekterweg 3-Tijd Vaassen8171N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Tijdelijke bewoning van 1 jaar standplaats  Eekterweg 3-Tijd Vaassen 8171NW</text:p>
            <text:p text:style-name="common-al">Datum besluit: 17-02-2026</text:p>
            <text:p text:style-name="common-al">Zaaknummer: 1415587</text:p>
            <text:p text:style-name="common-al">
            <text:span text:style-name="nadrukvet">Heeft u vragen of wilt u de stukken bekijk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www.epe.nl/bezwaar-maken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www.epe.nl/bewaar-maken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6389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8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89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560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Tijdelijke bewoning van 1 jaar standplaats Eekterweg 3-Tijd Vaassen8171NW</meta:user-defined>
    <meta:user-defined meta:name="DCTERMS.W3CDTF/DCTERMS.available">2026-02-24</meta:user-defined>
    <meta:user-defined meta:name="DCTERMS.W3CDTF/OVERHEIDop.jaargang">2026</meta:user-defined>
    <meta:user-defined meta:name="OVERHEIDop.publicationIssue">76389</meta:user-defined>
    <meta:user-defined meta:name="OVERHEIDop.GmbID/DC.identifier">gmb-2026-76389</meta:user-defined>
    <meta:user-defined meta:name="OVERHEIDop.versieInformatie"/>
  </office:meta>
</office:document-meta>
</file>