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inkeltijdenwet voor Gemakszaak Leidschendam B.V. op 5 april en 24 mei 2026 van 10:00 uur tot 20:00 uur , Liguster 2a, 2262 AC Leidschendam - kenmerk 00002385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winkeltijdenwet aangevraagd door Gemakszaak Leidschendam B.V. voor het langer openblijven van de winkel op 5 april en 24 mei 2026 van 10:00 uur tot 20:00 uur.</text:p>
            <text:p text:style-name="common-al">
            
          </text:p>
            <text:p text:style-name="common-al">De gemeente neemt de aanvraag in behandeling en zal daarover een besluit nemen.</text:p>
            <text:p text:style-name="common-al">
            
          </text:p>
            <text:p text:style-name="common-al">
            <text:span text:style-name="nadrukvet">Datum aanvraag: </text:span>17-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638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8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8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85469</meta:user-defined>
    <dc:language>nl</dc:language>
    <meta:user-defined meta:name="OVERHEIDop.locatietype/OVERHEIDop.gebiedsmarkering">Punt</meta:user-defined>
    <meta:user-defined meta:name="DC.title">Aanvraag ontheffing winkeltijdenwet voor Gemakszaak Leidschendam B.V. op 5 april en 24 mei 2026 van 10:00 uur tot 20:00 uur , Liguster 2a, 2262 AC Leidschendam - kenmerk 00002385469</meta:user-defined>
    <meta:user-defined meta:name="DCTERMS.W3CDTF/DCTERMS.available">2026-02-19</meta:user-defined>
    <meta:user-defined meta:name="DCTERMS.W3CDTF/OVERHEIDop.jaargang">2026</meta:user-defined>
    <meta:user-defined meta:name="OVERHEIDop.publicationIssue">76388</meta:user-defined>
    <meta:user-defined meta:name="OVERHEIDop.GmbID/DC.identifier">gmb-2026-76388</meta:user-defined>
    <meta:user-defined meta:name="OVERHEIDop.versieInformatie"/>
  </office:meta>
</office:document-meta>
</file>