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gewijzigd uitvoeren van een eerder verleende vergunning voor bouwen van drie (3) huurappartementen, drie (3) bergingen en één (1) parkeerplaats, Spoorstraat 73A 1781JD Den Helder, Spoorstraat 73B 1781JD Den Helder, Spoorstraat 73C 1781J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Spoorstraat 73A 1781JD Den Helder, Spoorstraat 73B 1781JD Den Helder, Spoorstraat 73C 1781JD Den Helder, gewijzigd uitvoeren van een eerder verleende vergunning voor bouwen van drie (3) huurappartementen, drie (3) bergingen en één (1) parkeerplaats</text:p>
            <text:p text:style-name="common-al">Verzenddatum: 17-02-2026</text:p>
            <text:p text:style-name="common-al">Nieuwe uiterste beslistermijn: 06-04-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63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2-0132</meta:user-defined>
    <meta:user-defined meta:name="DCTERMS.abstract">gewijzigd uitvoeren van een eerder verleende vergunning voor bouwen van drie (3) huurappartementen, drie (3) bergingen en één (1) parkeer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gewijzigd uitvoeren van een eerder verleende vergunning voor bouwen van drie (3) huurappartementen, drie (3) bergingen en één (1) parkeerplaats, Spoorstraat 73A 1781JD Den Helder, Spoorstraat 73B 1781JD Den Helder, Spoorstraat 73C 1781JD Den Helder</meta:user-defined>
    <meta:user-defined meta:name="DCTERMS.W3CDTF/DCTERMS.available">2026-02-19</meta:user-defined>
    <meta:user-defined meta:name="DCTERMS.W3CDTF/OVERHEIDop.jaargang">2026</meta:user-defined>
    <meta:user-defined meta:name="OVERHEIDop.publicationIssue">76385</meta:user-defined>
    <meta:user-defined meta:name="OVERHEIDop.GmbID/DC.identifier">gmb-2026-76385</meta:user-defined>
    <meta:user-defined meta:name="OVERHEIDop.versieInformatie"/>
  </office:meta>
</office:document-meta>
</file>