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, opslaan van vloeistoffen in opslagtanks of in tankcontainers of verpakkingen, Birstum 5 C, 8494 MZ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pslaan van vloeistoffen in opslagtanks of in tankcontainers of verpakkingen, op de locatie(s) Birstum 5 C, 8494 MZ Nes</text:p>
            <text:p text:style-name="common-al">De beslistermijn wordt met 6 weken verlengd. (19-12-2025).</text:p>
            <text:p text:style-name="common-al">
            
          </text:p>
            <text:p text:style-name="common-al">Voor inhoudelijke vragen neemt u contact op met de FUMO.</text:p>
            <text:p text:style-name="common-al">
            
          </text:p>
            <text:p text:style-name="common-al">Te bereiken op werkdagen via telefoonnummer 0566 – 750 300</text:p>
            <text:p text:style-name="last-al">of via e-mailadres vsa@fumo.nl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6384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38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38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.TaxonomieBeleidsagendaDecentraal/OVERHEID.category">Landbouw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.25.529805</meta:user-defined>
    <dc:language>nl</dc:language>
    <meta:user-defined meta:name="OVERHEIDop.locatietype/OVERHEIDop.gebiedsmarkering">Punt</meta:user-defined>
    <meta:user-defined meta:name="DC.title">VERLENGEN BESLISTERMIJN AANVRAAG OMGEVINGSVERGUNNING, opslaan van vloeistoffen in opslagtanks of in tankcontainers of verpakkingen, Birstum 5 C, 8494 MZ Nes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384</meta:user-defined>
    <meta:user-defined meta:name="OVERHEIDop.GmbID/DC.identifier">gmb-2026-76384</meta:user-defined>
    <meta:user-defined meta:name="OVERHEIDop.versieInformatie"/>
  </office:meta>
</office:document-meta>
</file>