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amilie Braderie 29-8-2026 op de locatie Raadhuisstraat Bergambacht,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9311818296 voor een evenementen vergunning voor Familie Braderie 29-8-2026 op de locatie Raadhuisstraat Bergambacht, Hoofdstraat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3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1829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Familie Braderie 29-8-2026 op de locatie Raadhuisstraat Bergambacht, Hoofdstraat Bergambacht</meta:user-defined>
    <meta:user-defined meta:name="DCTERMS.W3CDTF/DCTERMS.available">2026-02-19</meta:user-defined>
    <meta:user-defined meta:name="DCTERMS.W3CDTF/OVERHEIDop.jaargang">2026</meta:user-defined>
    <meta:user-defined meta:name="OVERHEIDop.publicationIssue">76380</meta:user-defined>
    <meta:user-defined meta:name="OVERHEIDop.GmbID/DC.identifier">gmb-2026-76380</meta:user-defined>
    <meta:user-defined meta:name="OVERHEIDop.versieInformatie"/>
  </office:meta>
</office:document-meta>
</file>