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indervalidenparkeervak op kenteken Grashof 15f Oostzaan</text:p>
      <text:section text:name="regeling_id1-3-2" text:style-name="regeling">
        <text:section text:name="aanhef_id1-3-2-1" text:style-name="aanhef">
          <text:section text:name="context_id1-3-2-1-1" text:style-name="context">
            <text:p text:style-name="context.al">
            <text:span text:style-name="nadrukvet">Bevoegdheid</text:span>
          </text:p>
            <text:p text:style-name="context.al">Op grond van artikel 18, lid 1, sub d, van de Wegenverkeerswet 1994 (WVW) is het college van burgemeester en wethouders bevoegd tot het nemen van verkeersbesluiten.</text:p>
            <text:p text:style-name="context.al">
            <text:span text:style-name="nadrukvet">Grondslag</text:span>
          </text:p>
            <text:p text:style-name="context.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text.al">
            <text:span text:style-name="nadrukvet">Overwegende dat:</text:span>
          </text:p>
            <text:p text:style-name="context.al">De bewoner van Irisstraat 7 te Oostzaan gaat verhuizen naar Grashof 15f te Oostzaan;</text:p>
            <text:p text:style-name="context.al">De bewoner van Irisstraat 7 een verzoek heeft gedaan voor verplaatsing van zijn mindervalideparkeerplaats op kenteken naar Grashof 15f;</text:p>
            <text:p text:style-name="context.al">Dat er geen parkeergelegenheid op eigen terrein aanwezig is;</text:p>
            <text:p text:style-name="context.al">Dat er sprake is van parkeerdruk in de omgeving Grashof 15f;</text:p>
            <text:p text:style-name="context.al">Deze straat binnen de bebouwde kom ligt en bij de gemeente in beheer is. <text:span text:style-name="nadrukvet"/></text:p>
            <text:p text:style-name="context.al">
            <text:span text:style-name="nadrukvet">Besluit:</text:span>
          </text:p>
            <text:p text:style-name="context.al">I. De mindervalidenparkeerplaats op kenteken ter hoogte van Irisstraat 7 te Oostzaan op te heffen en het bijbehorende bord E6 met onderbord te verwijderen;</text:p>
            <text:p text:style-name="context.al">II. Door plaatsing van bord E6 voorzien van een onderbord met kenteken conform bijlage 1 van het Reglement verkeersregels en verkeerstekens 1990 het parkeren in een parkeerplaats ter hoogte van Grashof 15f te Oostzaan uitsluitend toe te staan met het voertuig voorzien van het op het bord vermelde kenteken.</text:p>
            <text:p text:style-name="context.al">III. Aan te wijzen als gebruiker van de onder II bedoelde parkeerplaats de bewoner van Grashof 15f;</text:p>
            <text:p text:style-name="context.al">IV. Aan de onder III bedoelde aanwijzing de voorwaarden te verbinden dat de gebruiker: 1. Burgemeester en wethouders onverwijld schriftelijk in kennis stelt, indien het genoemde adres verandert, 2.  Burgemeester en wethouders onverwijld schriftelijk in kennis stelt, indien hij/zij niet meer in het bezit haar van een voertuig dan wel dit voertuig niet meer gebruikt, </text:p>
            <text:p text:style-name="context.al"/>
            <text:p text:style-name="context.al">Oostzaan, 8 januari 2026</text:p>
            <text:p text:style-name="context.al">namens burgemeester en wethouders van Oostzaan,<text:span text:style-name="nadrukcur"> i.o.</text:span> L. Goossens Afdelingshoofd Leefomgeving  </text:p>
            <text:p text:style-name="context.al">
            <text:span text:style-name="nadrukvet"/>
          </text:p>
            <text:p text:style-name="context.al">
            <text:span text:style-name="nadrukvet">Bezwaarschrift</text:span>
            <text:span text:style-name="nadrukvet"/>
          </text:p>
            <text:p text:style-name="context.al">Belanghebbenden kunnen binnen zes weken na de dag van publicatie van het besluit in het Gemeenteblad, een bezwaarschrift indienen bij het college van burgemeester en wethouders. Het bezwaarschrift is ondertekend en bevat ten minste: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763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zaa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mindervalidenparkeervak op kenteken Grashof 15f Oostzaan</meta:user-defined>
    <meta:user-defined meta:name="DCTERMS.W3CDTF/DCTERMS.available">2026-01-08</meta:user-defined>
    <meta:user-defined meta:name="OVERHEIDop.externeBijlage">Grashof 15f|exb-2026-571</meta:user-defined>
    <meta:user-defined meta:name="DCTERMS.W3CDTF/OVERHEIDop.jaargang">2026</meta:user-defined>
    <meta:user-defined meta:name="OVERHEIDop.publicationIssue">7638</meta:user-defined>
    <meta:user-defined meta:name="OVERHEIDop.GmbID/DC.identifier">gmb-2026-7638</meta:user-defined>
    <meta:user-defined meta:name="OVERHEIDop.versieInformatie"/>
  </office:meta>
</office:document-meta>
</file>