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rand 21 en 23 in Wissenkerke - gereedmelding voor de bouw va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februari 2026 een gereedmelding ontvangen voor de bouw van 2 woningen op de locatie Akkerrand 21 en 23 in Wissenkerke.</text:p>
            <text:p text:style-name="common-al">Ons kenmerk: Z2026-00082</text:p>
            <text:p text:style-name="common-al">
            <text:span text:style-name="nadrukvet">Categorie</text:span>
          </text:p>
            <text:p text:style-name="common-al">Gereed melding Wkb (dossier bevoegd gezag)</text:p>
            <text:p text:style-name="common-al">
            <text:span text:style-name="nadrukvet">Locatie</text:span>
          </text:p>
            <text:p text:style-name="common-al">Akkerrand 21 en 23 in Wissenkerk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637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7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7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82</meta:user-defined>
    <meta:user-defined meta:name="DCTERMS.abstract">Akkerrand 21 en 23 in Wissenkerke - gereedmelding voor de bouw van 2 woningen</meta:user-defined>
    <dc:language>nl</dc:language>
    <meta:user-defined meta:name="OVERHEIDop.locatietype/OVERHEIDop.gebiedsmarkering">Vlak</meta:user-defined>
    <meta:user-defined meta:name="DC.title">Akkerrand 21 en 23 in Wissenkerke - gereedmelding voor de bouw van 2 woningen</meta:user-defined>
    <meta:user-defined meta:name="DCTERMS.W3CDTF/DCTERMS.available">2026-02-19</meta:user-defined>
    <meta:user-defined meta:name="DCTERMS.W3CDTF/OVERHEIDop.jaargang">2026</meta:user-defined>
    <meta:user-defined meta:name="OVERHEIDop.publicationIssue">76379</meta:user-defined>
    <meta:user-defined meta:name="OVERHEIDop.GmbID/DC.identifier">gmb-2026-76379</meta:user-defined>
    <meta:user-defined meta:name="OVERHEIDop.versieInformatie"/>
  </office:meta>
</office:document-meta>
</file>