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oelkade 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1 december 2025 van een melding zoals bedoeld in hoofdstuk 4 van het Besluit activiteiten leefomgeving (Bal). De melding betreft het aanleggen en gebruiken van één individueel gesloten bodemenergiesysteem</text:p>
            <text:p text:style-name="common-al">voor de klimaatbeheersing van één individuele woning. De locatie betreft <text:span text:style-name="nadrukvet">Poelkade 8, 2691 MD te 's-Gravenzande</text:span>.</text:p>
            <text:p text:style-name="common-al">De melding is gedaan voor de volgende milieubelastende activiteit(en): gesloten bodemenergiesysteem. De melding is geregistreerd met het zaaknummer <text:span text:style-name="nadrukvet">0115542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637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milieubelastende activiteit(en), Poelkade 8 te 's-Gravenzan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75</meta:user-defined>
    <meta:user-defined meta:name="OVERHEIDop.GmbID/DC.identifier">gmb-2026-76375</meta:user-defined>
    <meta:user-defined meta:name="OVERHEIDop.versieInformatie"/>
  </office:meta>
</office:document-meta>
</file>