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nemen incidentele standplaats door GroenLinks-PvdA aan de aa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487 voor een APV-vergunning voor het innemen van een incidentele standplaats door GroenLinks-PvdA aan de Enschedesestraat in Hengelo op 28 februari en 7 en 14 maart 2026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3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87</meta:user-defined>
    <meta:user-defined meta:name="DCTERMS.abstract">Betreft: Beschikking op aanvraag op locatie aan de Enschedesestraat in Hengelo</meta:user-defined>
    <dc:language>nl</dc:language>
    <meta:user-defined meta:name="OVERHEIDop.locatietype/OVERHEIDop.gebiedsmarkering">Punt</meta:user-defined>
    <meta:user-defined meta:name="DC.title">Kennisgeving besluit op aanvraag innemen incidentele standplaats door GroenLinks-PvdA aan de aan de Enschedesestraat in Henge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74</meta:user-defined>
    <meta:user-defined meta:name="OVERHEIDop.GmbID/DC.identifier">gmb-2026-76374</meta:user-defined>
    <meta:user-defined meta:name="OVERHEIDop.versieInformatie"/>
  </office:meta>
</office:document-meta>
</file>