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Oosterhoutpad 4, 2121R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Oosterhoutpad 4, 2121RK Bennebroek.</text:p>
            <text:p text:style-name="common-al">Wij hebben we een verzoek ontvangen om de procedure voor de aanvraag omgevingsvergunning van 19 december 2025 te beëindigen. Deze omgevingsvergunning is aangevraagd voor het plaatsen van een dakkapel.</text:p>
            <text:p text:style-name="common-al">De procedure voor Oosterhoutpad 4, 2121RK Bennebroek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3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4</meta:user-defined>
    <meta:user-defined meta:name="DCTERMS.abstract">Betreft: Verzoek ingetrokken op het adres Oosterhoutpad 4, 2121RK Bennebroek voor het plaatsen van een dakkapel</meta:user-defined>
    <dc:language>nl</dc:language>
    <meta:user-defined meta:name="OVERHEIDop.locatietype/OVERHEIDop.gebiedsmarkering">Vlak</meta:user-defined>
    <meta:user-defined meta:name="DC.title">Beëindiging procedure voor Oosterhoutpad 4, 2121RK Bennebro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71</meta:user-defined>
    <meta:user-defined meta:name="OVERHEIDop.GmbID/DC.identifier">gmb-2026-76371</meta:user-defined>
    <meta:user-defined meta:name="OVERHEIDop.versieInformatie"/>
  </office:meta>
</office:document-meta>
</file>