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Valkenswaard, melding Besluit activiteiten leefomgeving, Kindcentrum Heidevlinder te Valkenswaard 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Gemeente Valkenswaard</text:p>
            <text:p text:style-name="common-al">Locatie: Kindcentrum Heidevlinder te Valkenswaard</text:p>
            <text:p text:style-name="common-al">Activiteit: MBA saneren van de bodem en MBA graven in bodem met een kwaliteit boven de interventiewaarde bodemkwaliteit</text:p>
            <text:p text:style-name="common-al">Voor: Geschikt maken als speelterrein voor kinderen</text:p>
            <text:p text:style-name="common-al">Datum melding: 20 januari 2026 </text:p>
            <text:p text:style-name="common-al">DSO verzoeknummer: 20260120008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9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63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966</meta:user-defined>
    <dc:language>nl</dc:language>
    <meta:user-defined meta:name="OVERHEIDop.locatietype/OVERHEIDop.gebiedsmarkering">Lijn</meta:user-defined>
    <meta:user-defined meta:name="DC.title">Gemeente ​Valkenswaard, melding Besluit activiteiten leefomgeving, Kindcentrum Heidevlinder te Valkenswaard ​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65</meta:user-defined>
    <meta:user-defined meta:name="OVERHEIDop.GmbID/DC.identifier">gmb-2026-76365</meta:user-defined>
    <meta:user-defined meta:name="OVERHEIDop.versieInformatie"/>
  </office:meta>
</office:document-meta>
</file>