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nenbloem ongenummerd in Oldebroek (Oldebroek West III kavel 4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nenbloem ongenummerd in Oldebroek (Oldebroek West III kavel 4 en 5), voor het bouwen van een twee-onder-één-kapwoning, verzonden op 17 februari 2026 (zaaknummer R2025-029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3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34</meta:user-defined>
    <meta:user-defined meta:name="DCTERMS.abstract">Betreft: Beschikking op aanvraag op locatie Zwanenbloem ongenummerd in Oldebroek (Oldebroek West III kavel 4 en 5)</meta:user-defined>
    <dc:language>nl</dc:language>
    <meta:user-defined meta:name="OVERHEIDop.locatietype/OVERHEIDop.gebiedsmarkering">Vlak</meta:user-defined>
    <meta:user-defined meta:name="DC.title">Kennisgeving verleende omgevingsvergunning Zwanenbloem ongenummerd in Oldebroek (Oldebroek West III kavel 4 en 5)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364</meta:user-defined>
    <meta:user-defined meta:name="OVERHEIDop.GmbID/DC.identifier">gmb-2026-76364</meta:user-defined>
    <meta:user-defined meta:name="OVERHEIDop.versieInformatie"/>
  </office:meta>
</office:document-meta>
</file>