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12, 9919J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msdelta een aanvraag ontvangen voor het wijzigen van de gevel van een gemeentelijk monument op de locatie Zeerijperweg 12, 9919JS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3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544</meta:user-defined>
    <meta:user-defined meta:name="DCTERMS.abstract">30 januari 2026 voor vervangen/wijzigen van de gevel van een gemeentelijk Monument in beschermd dorpsgezicht op de locatie Zeerijperweg 12, 9919JS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12, 9919JS Loppers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363</meta:user-defined>
    <meta:user-defined meta:name="OVERHEIDop.GmbID/DC.identifier">gmb-2026-76363</meta:user-defined>
    <meta:user-defined meta:name="OVERHEIDop.versieInformatie"/>
  </office:meta>
</office:document-meta>
</file>