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Zonnebloemlaan 37, 2111Z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5 een aanvraag omgevingsvergunning voor het uitwendig isoleren en renoveren van de kap op het adres Zonnebloemlaan 37, 2111ZE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3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2</meta:user-defined>
    <meta:user-defined meta:name="DCTERMS.abstract">Betreft:  besluit op het adres Zonnebloemlaan 37, 2111ZE Aerdenhout voor het uitwendig isoleren en renoveren van de kap</meta:user-defined>
    <dc:language>nl</dc:language>
    <meta:user-defined meta:name="OVERHEIDop.locatietype/OVERHEIDop.gebiedsmarkering">Vlak</meta:user-defined>
    <meta:user-defined meta:name="DC.title">Besluit verlengen beslistermijn voor Zonnebloemlaan 37, 2111ZE Aerden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61</meta:user-defined>
    <meta:user-defined meta:name="OVERHEIDop.GmbID/DC.identifier">gmb-2026-76361</meta:user-defined>
    <meta:user-defined meta:name="OVERHEIDop.versieInformatie"/>
  </office:meta>
</office:document-meta>
</file>