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ollecteren voor KiKa in de periode 10 tot en met 16 mei 20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collecteren voor KiKa in de periode 10 tot en met 16 mei 2026.</text:p>
            <text:p text:style-name="common-al">Verzenddatum: 6 februari 2026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634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4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4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collecteren voor KiKa in de periode 10 tot en met 16 mei 2026 te Culembor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6347</meta:user-defined>
    <meta:user-defined meta:name="OVERHEIDop.GmbID/DC.identifier">gmb-2026-76347</meta:user-defined>
    <meta:user-defined meta:name="OVERHEIDop.versieInformatie"/>
  </office:meta>
</office:document-meta>
</file>